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 style:font-size-asian="10pt" style:font-size-complex="10pt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weight="normal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ATO TRT6-GP N.º 554/2022</text:p>
      <text:p text:style-name="P5"> </text:p>
      <text:p text:style-name="P5"> </text:p>
      <text:p text:style-name="P13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23715/2022,</text:span></text:p>
      <text:p text:style-name="P8"> </text:p>
      <text:p text:style-name="P7"> </text:p>
      <text:p text:style-name="P11">R   E   S   O   L   V   E:</text:p>
      <text:p text:style-name="P7"> </text:p>
      <text:p text:style-name="P7"> </text:p>
      <text:p text:style-name="P8">                             <text:span text:style-name="T5">DESIGNAR, em caráter provisório,</text:span> <text:span text:style-name="T6">o servidor </text:span><text:span text:style-name="T5">MARCOS FRANCISCO DO NASCIMENTO</text:span><text:span text:style-name="T6">, Técnico Judiciário, Área Administrativa, Especialidade Polícia Judicial, lotado na 2ª Vara do Trabalho de Petrolina, para o exercício da função comissionada FC-2 de Assistente (Código 3170). </text:span></text:p>
      <text:p text:style-name="P7"> </text:p>
      <text:p text:style-name="P11">Este Ato produzirá efeitos a partir da publicação.</text:p>
      <text:p text:style-name="P7"> </text:p>
      <text:p text:style-name="P12">Publique-se. </text:p>
      <text:p text:style-name="P7"> </text:p>
      <text:p text:style-name="P12">Recife, 30 de novembro de 2022.</text:p>
      <text:p text:style-name="P7">  </text:p>
      <text:p text:style-name="P7"> </text:p>
      <text:p text:style-name="P14">                          <text:span text:style-name="T4">MARIA CLARA SABOYA ALBUQUERQUE BERNARDINO</text:span></text:p>
      <text:p text:style-name="P7">                            <text:span text:style-name="T3">Desembargadora Presidente do TRT da 6ª Região</text:span>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01T16:10:59.95</dc:date>
    <meta:print-date>2019-02-19T09:24:00</meta:print-date>
    <meta:generator>BrOffice.org/3.2$Win32 OpenOffice.org_project/320m18$Build-9502</meta:generator>
    <meta:editing-duration>PT03H16M14S</meta:editing-duration>
    <meta:editing-cycles>59</meta:editing-cycles>
    <dc:creator>Jorge Tadeu Bezerra de Queiroz</dc:creator>
    <meta:document-statistic meta:table-count="0" meta:image-count="1" meta:object-count="0" meta:page-count="1" meta:paragraph-count="25" meta:word-count="118" meta:character-count="885"/>
  </office:meta>
</office:document-meta>
</file>