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</text:span><text:span text:style-name="T12">553/</text:span><text:span text:style-name="T10">202</text:span><text:span text:style-name="T12">4</text:span></text:p>
      <text:p text:style-name="P11"/>
      <text:p text:style-name="P12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2</text:span><text:span text:style-name="T14">4</text:span><text:span text:style-name="T11">513/202</text:span><text:span text:style-name="T14">4</text:span><text:span text:style-name="T11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6"><text:span text:style-name="T13">I - </text:span><text:span text:style-name="T1">D</text:span><text:span text:style-name="T13">ISPENSAR </text:span><text:span text:style-name="T14">a servidora <text:s/></text:span><text:span text:style-name="T13">CLEUSY ARAÚJO GALINDO</text:span><text:span text:style-name="T14">, ocupante do cargo de Técnico Judiciário, Área Administrativa, lotada na 15ª Vara do Trabalho do Recife, do exercício da função comissionada FC-4 de Assistente de Gabinete do Primeiro Grau (Código 3292) e </text:span><text:span text:style-name="T13">REMOVÊ-LA </text:span><text:span text:style-name="T14">para a CQP - Aguardando Lotação <text:s/>Definitiva;</text:span></text:p>
      <text:p text:style-name="P6"><text:span text:style-name="T13"><text:s/></text:span></text:p>
      <text:p text:style-name="P17"><text:span text:style-name="T13">II - DESIGNAR </text:span><text:span text:style-name="T14">o servidor </text:span><text:span text:style-name="T13">OSWALDO DEODATO MONTEIRO NETO</text:span><text:span text:style-name="T14">, ocupante do cargo de Técnico Judiciário, Área Administrativa, lotado na 15ª Vara do Trabalho do Recife, para o exercício da função comissionada FC-4 de Assistente de Gabinete do Primeiro Grau (Código 3292).</text:span></text:p>
      <text:p text:style-name="P18"/>
      <text:p text:style-name="P6"><text:span text:style-name="T2">Este Ato produzirá efeitos a partir d</text:span><text:span text:style-name="T14">a publicação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pan text:style-name="T2">Recife, 25</text:span><text:span text:style-name="T14"> </text:span><text:span text:style-name="T2">de</text:span><text:span text:style-name="T14"> outubro</text:span><text:span text:style-name="T2"> de 202</text:span><text:span text:style-name="T14">4</text:span><text:span text:style-name="T2">.</text:span></text:p>
      <text:p text:style-name="P16"><text:soft-page-break/></text:p>
      <text:p text:style-name="P7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71" meta:character-count="1149" meta:non-whitespace-character-count="891"/>
    <meta:generator>LibreOfficeDev/6.0.5.2$Linux_X86_64 LibreOffice_project/</meta:generator>
  </office:meta>
</office:document-meta>
</file>