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Verdana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7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text-align="justify" fo:text-indent="1.1812in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22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3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24" style:parent-style-name="Normal" style:family="paragraph">
      <style:paragraph-properties fo:keep-with-next="always" fo:text-indent="1.1812in">
        <style:tab-stops>
          <style:tab-stop style:type="left" style:position="1.3784in"/>
          <style:tab-stop style:type="left" style:position="1.575in"/>
        </style:tab-stops>
      </style:paragraph-properties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26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27" style:parent-style-name="Normal" style:family="paragraph">
      <style:paragraph-properties fo:text-align="justify" fo:text-indent="1.1812in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1.1812in">
        <style:tab-stops>
          <style:tab-stop style:type="left" style:position="1.302in"/>
        </style:tab-stops>
      </style:paragraph-properties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8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text-indent="1.1812in">
        <style:tab-stops>
          <style:tab-stop style:type="left" style:position="1.4687in"/>
        </style:tab-stops>
      </style:paragraph-properties>
    </style:style>
    <style:style style:name="T4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1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2" style:parent-style-name="Normal" style:family="paragraph">
      <style:paragraph-properties fo:text-align="justify" fo:text-indent="1.1812in"/>
    </style:style>
    <style:style style:name="T4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4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5" style:parent-style-name="Normal" style:family="paragraph">
      <style:paragraph-properties fo:widows="0" fo:orphans="0" fo:margin-left="1.1812in">
        <style:tab-stops/>
      </style:paragraph-properties>
    </style:style>
    <style:style style:name="T4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47" style:parent-style-name="Normal" style:family="paragraph">
      <style:paragraph-properties fo:text-align="justify" fo:margin-left="1.1812in" fo:margin-right="0.0027in">
        <style:tab-stops/>
      </style:paragraph-properties>
    </style:style>
    <style:style style:name="T4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</office:automatic-styles>
  <office:body>
    <office:text text:use-soft-page-breaks="true">
      <text:p text:style-name="P1"/>
      <text:p text:style-name="P15"><text:span text:style-name="T16">ATO TRT6-GP Nº 550/2024</text:span></text:p>
      <text:p text:style-name="P17"/>
      <text:p text:style-name="P18"><text:span text:style-name="T19">A DESEMBARGADORA PRESIDENTE DO TRIBUNAL REGIONAL DO TRABALHO DA SEXTA REGIÃO</text:span><text:span text:style-name="T20">, no uso de<text:s/></text:span><text:span text:style-name="T21">suas atribuições legais e regimentais, e tendo em vista o contido no PROAD n.º 22112/2024,<text:s/></text:span></text:p>
      <text:p text:style-name="P22"/>
      <text:p text:style-name="P23"/>
      <text:p text:style-name="P24"><text:span text:style-name="T25">RESOLVE:</text:span></text:p>
      <text:p text:style-name="P26"/>
      <text:p text:style-name="P27"/>
      <text:p text:style-name="P28"><text:span text:style-name="T29">PRORROGAR</text:span><text:span text:style-name="T30"><text:s/>a cessão da servidora<text:s/></text:span><text:span text:style-name="T31">Rafaela Pinheiro Arruda de Araújo</text:span><text:span text:style-name="T32">, ocupante do cargo de Técnico Judiciário, Área Administrativa, integrante do Quadro<text:s/></text:span><text:span text:style-name="T33">de Pessoal efetivo deste Regional, ao Tribunal Regional Federal da 5ª Região, até<text:s/></text:span><text:span text:style-name="T34">23/09/2025</text:span><text:span text:style-name="T35">, com amparo no art. 93, inciso I, da Lei n.º 8.112/90, na redação conferida pela Lei n.º 8.270/91</text:span><text:span text:style-name="T36">, e no art. 1º, inciso I, da Resolução Administrativa TRT n.º 11/2</text:span><text:span text:style-name="T37">016, com ônus da remuneração do cargo efetivo e das vantagens pessoais para este Tribunal.</text:span></text:p>
      <text:p text:style-name="P38"/>
      <text:p text:style-name="P39"><text:span text:style-name="T40">Publique-se.</text:span></text:p>
      <text:p text:style-name="P41"/>
      <text:p text:style-name="P42"><text:span text:style-name="T43">Recife, 24 de outubro de 2024.</text:span></text:p>
      <text:p text:style-name="P44"/>
      <text:p text:style-name="P45"><text:span text:style-name="T46"><text:s text:c="10"/>NISE PEDROSO LINS DE SOUSA</text:span></text:p>
      <text:p text:style-name="P47"><text:span text:style-name="T48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color="#000000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left="-0.2263in" fo:margin-right="0.1298in" fo:text-indent="-0.0013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margin-left="-0.2263in" fo:margin-right="0.1298in" fo:text-indent="-0.0013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 fo:text-indent="-0.0013in">
        <style:tab-stops>
          <style:tab-stop style:type="left" style:position="2.5in"/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7" style:parent-style-name="Normal" style:family="paragraph">
      <style:paragraph-properties fo:text-align="center" fo:margin-right="0.0006in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4" style:parent-style-name="Normal" style:family="paragraph">
      <style:paragraph-properties fo:text-align="center" fo:margin-left="-0.2263in" fo:margin-right="0.1298in" fo:text-indent="-0.0013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50"/> 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1</svg:desc></draw:frame><text:span text:style-name="T6"><text:s text:c="38"/></text:span><draw:frame draw:style-name="a1" draw:name="Imagem 4" text:anchor-type="as-char" svg:x="0in" svg:y="0in" svg:width="0.61458in" svg:height="0.79167in" style:rel-width="scale" style:rel-height="scale"><draw:image xlink:href="media/image2.png" xlink:type="simple" xlink:show="embed" xlink:actuate="onLoad"/><svg:title/><svg:desc>E:\GRÁFICO 2023\Presidência\selos_2023_Ouro.png</svg:desc></draw:frame></text:p>
        <text:p text:style-name="P7"><text:span text:style-name="T8">PODER JUDICIÁ</text:span><text:span text:style-name="T9">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7T15:21:00Z</meta:creation-date>
    <dc:date>2024-11-07T15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5" meta:row-count="5" meta:non-whitespace-character-count="714"/>
  </office:meta>
</office:document-meta>
</file>