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Verdana2" fo:font-size="10pt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.499cm" fo:padding="0.049cm" fo:border="0.035cm solid #000000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4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fo:font-weight="bold"/>
    </style:style>
    <style:style style:name="T5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style:font-name="Verdana" fo:font-size="10pt" fo:font-weight="normal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/>
    </style:style>
    <style:style style:name="T14" style:family="text">
      <style:text-properties style:font-name="Verdana2" fo:font-size="10pt" style:font-size-asian="10pt"/>
    </style:style>
    <style:style style:name="T15" style:family="text">
      <style:text-properties style:font-name="Verdana2" fo:font-size="10pt" fo:font-weight="bold" style:font-size-asian="10pt" style:font-weight-asian="bold"/>
    </style:style>
    <style:style style:name="T16" style:family="text">
      <style:text-properties style:font-name="Verdana2" fo:font-size="10pt" fo:font-weight="bold" style:font-size-asian="10pt" style:font-weight-asian="bold" style:font-weight-complex="bold"/>
    </style:style>
    <style:style style:name="T17" style:family="text">
      <style:text-properties style:font-name="Verdana2" fo:font-size="10pt" fo:font-weight="bold" style:font-size-asian="10pt" style:font-weight-asian="bold" style:font-weight-complex="normal"/>
    </style:style>
    <style:style style:name="T18" style:family="text">
      <style:text-properties style:font-name="Verdana2" fo:font-size="10pt" fo:font-weight="normal" style:font-size-asian="10pt" style:font-weight-asian="normal" style:font-weight-complex="normal"/>
    </style:style>
    <style:style style:name="T19" style:family="text">
      <style:text-properties style:text-line-through-style="none"/>
    </style:style>
    <style:style style:name="T20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21" style:family="text">
      <style:text-properties style:text-line-through-style="none" style:font-name="Verdana" fo:font-size="10pt" style:text-underline-style="none" fo:font-weight="bold" style:text-blinking="false"/>
    </style:style>
    <style:style style:name="T22" style:family="text">
      <style:text-properties fo:color="#ff0000" style:font-name="Verdana2" fo:font-size="10pt" fo:font-weight="bold" style:font-size-asian="10pt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4"><text:span text:style-name="Fonte_20_parág._20_padrão"><text:span text:style-name="T20">ATO TRT6-GP Nº 548/2022</text:span></text:span></text:p>
      <text:p text:style-name="P5"><text:span text:style-name="T21"/></text:p>
      <text:p text:style-name="P5"><text:span text:style-name="T11">A DESEMBARGADORA PRESIDENTE DO TRIBUNAL REGIONAL DO TRABALHO DA SEXTA REGIÃO, </text:span><text:span text:style-name="T10">no uso de suas atribuições legais e regimentais, e tendo em vista o contido no PROAD Nº.</text:span><text:span text:style-name="T3"> 11527/2022,</text:span></text:p>
      <text:p text:style-name="P8">,</text:p>
      <text:p text:style-name="P40"><text:span text:style-name="T10">R E S O L V E:</text:span></text:p>
      <text:p text:style-name="P40"><text:span text:style-name="T10"/></text:p>
      <text:p text:style-name="P40"><text:span text:style-name="T10">I – AGLUTINAR</text:span> <text:span text:style-name="T12">01 (uma) FC-5 de Assistente de Juiz Substituto e Calculista (Códigos 2774), 02 (duas) FC-4 de Secretário de Audiência (Códigos 2294 e 2295) e 02 (duas) FC-2 de Assistente (Códigos 2298 e 2299), com o saldo remanescente do ATO TRT6-GP nº 546/2022 (Reestruturação da 4ª, 5ª e 6ª Varas do Trabalho de Jaboatão), para formar 04 (quatro) FC-4 de Assistente de Gabinete do Primeiro Grau (Códigos 3364, 3365, 3366 e 3367) e 01 (uma) FC-4 de Assistente de Secretaria (Código 3363);</text:span></text:p>
      <text:p text:style-name="P40"><text:span text:style-name="T10">II – LOTAR</text:span> <text:span text:style-name="T12">as 04 (quatro) funções comissionadas FC-4 de Assistente de Gabinete do Primeiro Grau (Códigos 3364, 3365, 3366 e 3367) e 01 (uma) FC-4 de Assistente de Secretaria (Código 3363) na 2ª Vara do Trabalho de Jaboatão dos Guararapes;</text:span></text:p>
      <text:p text:style-name="P40"><text:span text:style-name="T10">III</text:span> – <text:span text:style-name="T12">A reestruturação mencionada no inciso I não acarretará aumento de despesas, conforme demonstrado no Anexo.</text:span></text:p>
      <text:p text:style-name="P37"> </text:p>
      <text:p text:style-name="P42">Este Ato produzirá efeitos a partir da publicação.</text:p>
      <text:p text:style-name="P41">Publique-se.</text:p>
      <text:p text:style-name="P39">Recife (PE), 28 de novembro de 2022.</text:p>
      <text:p text:style-name="P5"> </text:p>
      <text:p text:style-name="P5"><text:span text:style-name="T4">MARIA CLARA SABOYA ALBUQUERQUE BERNARDINO</text:span>       </text:p>
      <text:p text:style-name="P5"><text:span text:style-name="T10">Desembargadora Presidente do TRT da 6ª Região </text:span>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> </text:p>
      <text:p text:style-name="P33"><text:soft-page-break/><text:span text:style-name="T13">ANEXO ATO-TRT-GP nº 548/2022</text:span></text:p>
      <text:p text:style-name="P3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8">FUNÇÃ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  <table:table-cell table:style-name="Tabela1.A3" office:value-type="string">
            <text:p text:style-name="P24">FUNÇÃ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</table:table-row>
        <table:table-row>
          <table:table-cell table:style-name="Tabela1.A1" office:value-type="string">
            <text:p text:style-name="P19">FC-5</text:p>
          </table:table-cell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6">2.232,38</text:p>
          </table:table-cell>
          <table:table-cell table:style-name="Tabela1.A1" office:value-type="string">
            <text:p text:style-name="P26">2.232,38</text:p>
          </table:table-cell>
          <table:table-cell table:style-name="Tabela1.A1" office:value-type="string">
            <text:p text:style-name="P25">FC-4</text:p>
          </table:table-cell>
          <table:table-cell table:style-name="Tabela1.A1" office:value-type="string">
            <text:p text:style-name="P25">5</text:p>
          </table:table-cell>
          <table:table-cell table:style-name="Tabela1.A1" office:value-type="string">
            <text:p text:style-name="P28">1.939,89</text:p>
          </table:table-cell>
          <table:table-cell table:style-name="Tabela1.A1" office:value-type="string">
            <text:p text:style-name="P26">9.699,45</text:p>
          </table:table-cell>
        </table:table-row>
        <table:table-row>
          <table:table-cell table:style-name="Tabela1.A1" office:value-type="string">
            <text:p text:style-name="P19">FC-4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8">1.939,89</text:p>
          </table:table-cell>
          <table:table-cell table:style-name="Tabela1.A1" office:value-type="string">
            <text:p text:style-name="P26">3.879,78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2"> </text:p>
          </table:table-cell>
          <table:table-cell table:style-name="Tabela1.A1" office:value-type="string">
            <text:p text:style-name="P22"> </text:p>
          </table:table-cell>
        </table:table-row>
        <table:table-row>
          <table:table-cell table:style-name="Tabela1.A1" office:value-type="string">
            <text:p text:style-name="P19">FC-2</text:p>
          </table:table-cell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8">1.185,05</text:p>
          </table:table-cell>
          <table:table-cell table:style-name="Tabela1.A1" office:value-type="string">
            <text:p text:style-name="P26">2.370,10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table:number-columns-spanned="3" office:value-type="string">
            <text:p text:style-name="P19">Saldo ATO TRT6-GP 546/2022 (4ª, 5ª e 6ª VTs JABOATÃO)</text:p>
          </table:table-cell>
          <table:covered-table-cell/>
          <table:covered-table-cell/>
          <table:table-cell table:style-name="Tabela1.A1" office:value-type="string">
            <text:p text:style-name="P27">33.514,14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table:number-columns-spanned="3" office:value-type="string">
            <text:p text:style-name="P21"> </text:p>
          </table:table-cell>
          <table:covered-table-cell/>
          <table:covered-table-cell/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27">41.996,40</text:p>
          </table:table-cell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29">9.699,45</text:p>
          </table:table-cell>
        </table:table-row>
        <table:table-row>
          <table:table-cell table:style-name="Tabela1.A1" table:number-columns-spanned="7" office:value-type="string">
            <text:p text:style-name="P2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32.296,95</text:p>
          </table:table-cell>
        </table:table-row>
      </table:table>
      <text:p text:style-name="P34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53:43.87</dc:date>
    <meta:print-date>2019-02-19T09:24:00</meta:print-date>
    <meta:generator>BrOffice.org/3.2$Win32 OpenOffice.org_project/320m18$Build-9502</meta:generator>
    <meta:editing-duration>PT03H50M02S</meta:editing-duration>
    <meta:editing-cycles>71</meta:editing-cycles>
    <dc:creator>Kátia Gerusa Albuquerque Freyre</dc:creator>
    <meta:document-statistic meta:table-count="1" meta:image-count="1" meta:object-count="0" meta:page-count="2" meta:paragraph-count="77" meta:word-count="288" meta:character-count="1749"/>
  </office:meta>
</office:document-meta>
</file>