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1" style:font-name-complex="Verdana1" style:font-size-complex="9pt" style:language-complex="zxx" style:country-complex="none"/>
    </style:style>
    <style:style style:name="P2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weight="bold" style:font-weight-asian="bold" style:font-name-complex="Verdana1" style:language-complex="zxx" style:country-complex="none"/>
    </style:style>
    <style:style style:name="P6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6pt" style:font-size-asian="6pt" style:font-name-complex="Verdana1" style:font-size-complex="12pt" style:language-complex="zxx" style:country-complex="none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name-complex="Verdana1" style:font-size-complex="10pt" style:language-complex="zxx" style:country-complex="none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499cm" fo:text-indent="3.501cm" style:auto-text-indent="false"/>
    </style:style>
    <style:style style:name="P21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2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2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26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1" fo:font-size="9pt" style:font-size-asian="9pt" style:font-name-complex="Verdana1" style:font-size-complex="9pt" style:language-complex="zxx" style:country-complex="none"/>
    </style:style>
    <style:style style:name="T1" style:family="text">
      <style:text-properties style:font-name="Verdana1" fo:font-size="9pt" fo:font-weight="bold" style:font-name-asian="Verdana1" style:font-size-asian="9pt" style:font-weight-asian="bold" style:font-name-complex="Verdana1" style:font-size-complex="9pt" style:language-complex="zxx" style:country-complex="none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bold" style:font-size-asian="10pt" style:font-size-complex="10pt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T9" style:family="text">
      <style:text-properties fo:color="#000000"/>
    </style:style>
    <style:style style:name="T10" style:family="text">
      <style:text-properties fo:color="#000000" style:font-name="Verdana" fo:font-size="10pt"/>
    </style:style>
    <style:style style:name="T11" style:family="text">
      <style:text-properties fo:color="#000000" style:font-name="Verdana" fo:font-size="10pt" fo:font-weight="normal"/>
    </style:style>
    <style:style style:name="T12" style:family="text">
      <style:text-properties fo:color="#000000" style:font-name="Verdana" fo:font-size="10pt" fo:font-weight="bold"/>
    </style:style>
    <style:style style:name="T13" style:family="text">
      <style:text-properties style:text-line-through-style="none"/>
    </style:style>
    <style:style style:name="T14" style:family="text">
      <style:text-properties style:text-underline-style="none"/>
    </style:style>
    <style:style style:name="T15" style:family="text">
      <style:text-properties style:text-blinking="fals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7cm" draw:visible-area-height="3.2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2"/></text:span><draw:frame draw:style-name="fr1" draw:name="Objeto1" text:anchor-type="as-char" svg:width="2.191cm" svg:height="2.309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 </text:span></text:p>
      <text:p text:style-name="P1">PODER JUDICIÁRIO</text:p>
      <text:h text:style-name="P26" text:outline-level="5">JUSTIÇA DO TRABALHO</text:h>
      <text:p text:style-name="P2">TRIBUNAL REGIONAL DO TRABALHO DA 6ª REGIÃO</text:p>
      <text:p text:style-name="P2">GABINETE DA PRESIDÊNCIA</text:p>
      <text:p text:style-name="P4"/>
      <text:p text:style-name="P4"/>
      <text:p text:style-name="P4"/>
      <text:p text:style-name="P5"/>
      <text:p text:style-name="P13">ATO TRT6-GP N.º  547/2023</text:p>
      <text:p text:style-name="P16"> </text:p>
      <text:p text:style-name="P19"> <text:span text:style-name="T7">O DESEMBARGADOR VICE-PRESIDENTE DO TRIBUNAL REGIONAL DO TRABALHO DA SEXTA REGIÃO</text:span><text:span text:style-name="T8">, </text:span><text:span text:style-name="T2">no exercício da Presidência</text:span><text:span text:style-name="T8">, </text:span><text:span text:style-name="T2">no uso das suas atribuições legais e regimentais, e o contido no PROAD 16422/2023,</text:span></text:p>
      <text:p text:style-name="P14"> </text:p>
      <text:p text:style-name="P22"> </text:p>
      <text:p text:style-name="P11">R   E   S   O   L   V   E:</text:p>
      <text:p text:style-name="P10">  </text:p>
      <text:p text:style-name="P15">                       <text:span text:style-name="T3">I – DESLOCAR </text:span><text:span text:style-name="T4">a função comissionada FC-5 de Assistente de Juiz Substituto (Código 2809) da Coordenadoria de Apoio ao Primeiro Grau para </text:span><text:span text:style-name="T11">o 1º Núcleo 4.0-TRT6</text:span><text:span text:style-name="T4">;</text:span></text:p>
      <text:p text:style-name="P9">                            <text:span text:style-name="T5">II –</text:span><text:span text:style-name="T9"> </text:span><text:span text:style-name="T12">REMOVER </text:span><text:span text:style-name="T10">a servidora </text:span><text:span text:style-name="T12">VIVIAN MARTINS MENDES DE SOUSA</text:span><text:span text:style-name="T10">, ocupante do cargo de Técnico Judiciário, Área Administrativa, da Coordenadoria de Apoio ao Primeiro Grau para o 1º Núcleo 4.0-TRT6 e </text:span><text:span text:style-name="T12">MANTÊ-LA</text:span><text:span text:style-name="T10"> no exercício da função comissionada FC-5 de Assistente de Juiz Substituto (Código 2809).</text:span></text:p>
      <text:p text:style-name="P20"> </text:p>
      <text:p text:style-name="P11">Este Ato produzirá efeitos a partir do dia 05.09.2023.</text:p>
      <text:p text:style-name="P10"> </text:p>
      <text:p text:style-name="P11">Publique-se. </text:p>
      <text:p text:style-name="P10"> </text:p>
      <text:p text:style-name="P11">Recife, 24 de agosto de 2023.</text:p>
      <text:p text:style-name="P10"> </text:p>
      <text:p text:style-name="P10"> </text:p>
      <text:p text:style-name="P24"><text:span text:style-name="T9">                                        </text:span><text:span text:style-name="T12">SERGIO TORRES TEIXEIRA</text:span></text:p>
      <text:p text:style-name="P25">Desembargador Vice-Presidente do TRT da 6ª Região,</text:p>
      <text:p text:style-name="P25">no exercício da Presidência</text:p>
      <text:p text:style-name="P18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9-29T16:11:00</meta:creation-date>
    <dc:date>2023-09-04T09:15:21.27</dc:date>
    <meta:print-date>2019-08-26T09:49:00</meta:print-date>
    <meta:editing-cycles>10</meta:editing-cycles>
    <meta:editing-duration>PT00H24M19S</meta:editing-duration>
    <meta:generator>BrOffice.org/3.2$Win32 OpenOffice.org_project/320m18$Build-9502</meta:generator>
    <meta:document-statistic meta:table-count="0" meta:image-count="0" meta:object-count="1" meta:page-count="1" meta:paragraph-count="26" meta:word-count="156" meta:character-count="1099"/>
  </office:meta>
</office:document-meta>
</file>