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Verdana2" fo:font-size="10pt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Table_20_Contents">
      <style:paragraph-properties fo:margin-top="0cm" fo:margin-bottom="0.499cm" fo:padding="0.049cm" fo:border="0.035cm solid #000000"/>
    </style:style>
    <style:style style:name="P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fo:font-weight="bold"/>
    </style:style>
    <style:style style:name="T5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Verdana" fo:font-size="10pt" fo:font-weight="normal"/>
    </style:style>
    <style:style style:name="T14" style:family="text">
      <style:text-properties style:font-name="Verdana2" fo:font-size="10pt" style:font-size-asian="10pt"/>
    </style:style>
    <style:style style:name="T15" style:family="text">
      <style:text-properties style:font-name="Verdana2" fo:font-size="10pt" fo:font-weight="bold" style:font-size-asian="10pt" style:font-weight-asian="bold"/>
    </style:style>
    <style:style style:name="T16" style:family="text">
      <style:text-properties style:font-name="Verdana2" fo:font-size="10pt" fo:font-weight="bold" style:font-size-asian="10pt" style:font-weight-asian="bold" style:font-weight-complex="bold"/>
    </style:style>
    <style:style style:name="T17" style:family="text">
      <style:text-properties style:font-name="Verdana2" fo:font-size="10pt" fo:font-weight="bold" style:font-size-asian="10pt" style:font-weight-asian="bold" style:font-weight-complex="normal"/>
    </style:style>
    <style:style style:name="T18" style:family="text">
      <style:text-properties style:font-name="Verdana2" fo:font-size="10pt" fo:font-weight="normal" style:font-size-asian="10pt" style:font-weight-asian="normal" style:font-weight-complex="normal"/>
    </style:style>
    <style:style style:name="T19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20" style:family="text">
      <style:text-properties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<text:span text:style-name="Fonte_20_parág._20_padrão"><text:span text:style-name="T19">ATO TRT6-GP nº 546/2022</text:span></text:span></text:p>
      <text:p text:style-name="P34"> </text:p>
      <text:p text:style-name="P5"><text:span text:style-name="T12">A DESEMBARGADORA PRESIDENTE DO TRIBUNAL REGIONAL DO TRABALHO DA SEXTA REGIÃO, </text:span><text:span text:style-name="T11">no uso de suas atribuições legais e regimentais, e tendo em vista o contido nos PROADs Nºs.</text:span><text:span text:style-name="T3"> 11543</text:span><text:span text:style-name="T11">/2022, 11556/2022 e 11557/2022,</text:span></text:p>
      <text:p text:style-name="P8"> </text:p>
      <text:p text:style-name="P8"><text:span text:style-name="T11">R E S O L V E:</text:span></text:p>
      <text:p text:style-name="P39"><text:span text:style-name="T11"/></text:p>
      <text:p text:style-name="P39"><text:span text:style-name="T11">I – AGLUTINAR</text:span> <text:span text:style-name="T13">02 (duas) FC-5 de Assistente de Juiz Substituto e Calculista (Códigos 2776 e 2777), 05 (cinco) FC-4 de Secretário de Audiência (Códigos 2463, 2464, 1975, 2542 e 1971) e 05 (cinco) FC-2 de Assistente (Códigos 2467, 2468, 2544, 413 e 2929), com o saldo remanescente do ATO TRT6-GP nº 544/2022 (Reestruturação da 1ª e 3ª Varas do Trabalho de Jaboatão), para formar 08 (oito) FC-4 de Assistente de Gabinete do Primeiro Grau (Código 3374, 3375, 3376, 3377, 3379, 3380, 3381 e 3382) e 03 (três) FC-4 de Assistente de Secretaria (Código 3373, 3378 e 3383);</text:span></text:p>
      <text:p text:style-name="P39"><text:span text:style-name="T11">II – LOTAR</text:span> <text:span text:style-name="T13">as 04 (quatro) funções comissionadas FC-4 de Assistente de Gabinete do Primeiro Grau (Códigos 3374, 3375, 3376 e 3377) e 01 (uma) FC-4 de Assistente de Secretaria (Código 3373) na 4ª Vara do Trabalho de Jaboatão dos Guararapes;</text:span></text:p>
      <text:p text:style-name="P39"><text:span text:style-name="T11">III - LOTAR</text:span> <text:span text:style-name="T13">as 04 (quatro) funções comissionadas FC-4 de Assistente de Gabinete do Primeiro Grau (Códigos 3379, 3380, 3381 e 3382) e 01 (uma) FC-4 de Assistente de Secretaria (Código 3378) na 5ª Vara do Trabalho de Jaboatão dos Guararapes;</text:span></text:p>
      <text:p text:style-name="P39"><text:span text:style-name="T11">IV – LOTAR</text:span> <text:span text:style-name="T13">a função comissionada FC-4 de Assistente de Secretaria (Código 3383) na 6ª Vara do Trabalho de Jaboatão dos Guararapes;</text:span></text:p>
      <text:p text:style-name="P8"><text:span text:style-name="T11">V</text:span> – <text:span text:style-name="T13">A reestruturação mencionada no inciso I não acarretará aumento de despesas, conforme demonstrado no Anexo.</text:span></text:p>
      <text:p text:style-name="P39"><text:span text:style-name="T4">Este Ato produzirá efeitos a partir De 1º/12/2022.</text:span></text:p>
      <text:p text:style-name="P41">Publique-se.</text:p>
      <text:p text:style-name="P40">Recife (PE), 28 de novembro de 2022.</text:p>
      <text:p text:style-name="P5"> </text:p>
      <text:p text:style-name="P5"><text:span text:style-name="T4">MARIA CLARA SABOYA ALBUQUERQUE BERNARDINO</text:span>       </text:p>
      <text:p text:style-name="P5"><text:span text:style-name="T11">Desembargadora Presidente do TRT da 6ª Região </text:span></text:p>
      <text:p text:style-name="P5"> 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37">ANEXO ATO-TRT-GP nº 546 /2022</text:p>
      <text:p text:style-name="P3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7">FUNÇÃ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  <table:table-cell table:style-name="Tabela1.A3" office:value-type="string">
            <text:p text:style-name="P23">FUNÇÃ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</table:table-row>
        <table:table-row>
          <table:table-cell table:style-name="Tabela1.A1" office:value-type="string">
            <text:p text:style-name="P18">FC-5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5">4.464,76</text:p>
          </table:table-cell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1</text:p>
          </table:table-cell>
          <table:table-cell table:style-name="Tabela1.A1" office:value-type="string">
            <text:p text:style-name="P27">1.939,89</text:p>
          </table:table-cell>
          <table:table-cell table:style-name="Tabela1.A1" office:value-type="string">
            <text:p text:style-name="P25">21.338,79</text:p>
          </table:table-cell>
        </table:table-row>
        <table:table-row>
          <table:table-cell table:style-name="Tabela1.A1" office:value-type="string">
            <text:p text:style-name="P18">FC-4</text:p>
          </table:table-cell>
          <table:table-cell table:style-name="Tabela1.A1" office:value-type="string">
            <text:p text:style-name="P24">5</text:p>
          </table:table-cell>
          <table:table-cell table:style-name="Tabela1.A1" office:value-type="string">
            <text:p text:style-name="P27">1.939,89</text:p>
          </table:table-cell>
          <table:table-cell table:style-name="Tabela1.A1" office:value-type="string">
            <text:p text:style-name="P25">9.699,45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>
          <table:table-cell table:style-name="Tabela1.A1" office:value-type="string">
            <text:p text:style-name="P18">FC-2</text:p>
          </table:table-cell>
          <table:table-cell table:style-name="Tabela1.A1" office:value-type="string">
            <text:p text:style-name="P24">5</text:p>
          </table:table-cell>
          <table:table-cell table:style-name="Tabela1.A1" office:value-type="string">
            <text:p text:style-name="P27">1.185,05</text:p>
          </table:table-cell>
          <table:table-cell table:style-name="Tabela1.A1" office:value-type="string">
            <text:p text:style-name="P25">5.925,25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18">Saldo ATO TRT6-GP 544/2022 (1ª e 3ª VTs JABOATÃO)</text:p>
          </table:table-cell>
          <table:covered-table-cell/>
          <table:covered-table-cell/>
          <table:table-cell table:style-name="Tabela1.A1" office:value-type="string">
            <text:p text:style-name="P26">34.763,47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20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18">TOTAL</text:p>
          </table:table-cell>
          <table:covered-table-cell/>
          <table:covered-table-cell/>
          <table:table-cell table:style-name="Tabela1.A1" office:value-type="string">
            <text:p text:style-name="P26">54.852,93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8">21.338,79</text:p>
          </table:table-cell>
        </table:table-row>
        <table:table-row>
          <table:table-cell table:style-name="Tabela1.A1" table:number-columns-spanned="7" office:value-type="string">
            <text:p text:style-name="P1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33.514,14</text:p>
          </table:table-cell>
        </table:table-row>
      </table:table>
      <text:p text:style-name="P33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41:58.50</dc:date>
    <meta:print-date>2019-02-19T09:24:00</meta:print-date>
    <meta:generator>BrOffice.org/3.2$Win32 OpenOffice.org_project/320m18$Build-9502</meta:generator>
    <meta:editing-duration>PT03H42M28S</meta:editing-duration>
    <meta:editing-cycles>68</meta:editing-cycles>
    <dc:creator>Kátia Gerusa Albuquerque Freyre</dc:creator>
    <meta:document-statistic meta:table-count="1" meta:image-count="1" meta:object-count="0" meta:page-count="2" meta:paragraph-count="77" meta:word-count="367" meta:character-count="2218"/>
  </office:meta>
</office:document-meta>
</file>