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08b072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8b072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officeooo:paragraph-rsid="0008b072"/>
    </style:style>
    <style:style style:name="P4" style:family="paragraph" style:parent-style-name="Standard">
      <style:text-properties officeooo:paragraph-rsid="0008b07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officeooo:paragraph-rsid="0008b072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8b072" style:language-asian="pt" style:country-asian="BR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8b072" style:font-name-complex="Verdana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officeooo:paragraph-rsid="0008b07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08b072" style:font-name-complex="Garamond"/>
    </style:style>
    <style:style style:name="P10" style:family="paragraph" style:parent-style-name="Text_20_body">
      <style:text-properties style:font-name="Verdana" fo:font-size="10pt" fo:font-weight="bold" officeooo:paragraph-rsid="0008b072" style:font-size-asian="10pt" style:font-weight-asian="bold" style:font-name-complex="Verdana"/>
    </style:style>
    <style:style style:name="P11" style:family="paragraph" style:parent-style-name="Text_20_body">
      <style:text-properties style:font-name="Verdana" fo:font-size="10pt" officeooo:paragraph-rsid="0008b072" style:font-size-asian="10pt" style:font-name-complex="Verdana"/>
    </style:style>
    <style:style style:name="P12" style:family="paragraph" style:parent-style-name="Text_20_body">
      <style:paragraph-properties fo:text-align="center" style:justify-single-word="false"/>
      <style:text-properties officeooo:paragraph-rsid="0008b072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8b072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8b072" style:font-size-asian="10pt" style:font-name-complex="Verdana" style:font-weight-complex="bold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8b072" style:font-size-asian="10pt" style:font-name-complex="Verdana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officeooo:paragraph-rsid="0008b072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officeooo:paragraph-rsid="0008b072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size="10pt" fo:font-weight="bold" officeooo:paragraph-rsid="0008b072" style:font-size-asian="10pt" style:font-weight-asian="bold" style:font-name-complex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style-complex="italic"/>
    </style:style>
    <style:style style:name="T4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language-asian="pt" style:country-asian="BR"/>
    </style:style>
    <style:style style:name="T12" style:family="text">
      <style:text-properties style:font-name-asian="Verdana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653cm" svg:height="1.797cm" draw:z-index="0"><draw:image xlink:href="Pictures/10000000000002620000029A66650EED.jp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3"><text:span text:style-name="T2">GABINETE DA VICE-PRESIDÊNCIA</text:span></text:p>
      <text:p text:style-name="P17"/>
      <text:p text:style-name="P18"/>
      <text:p text:style-name="P12"><text:span text:style-name="T5">ATO TRT GP n.º 546/2016</text:span></text:p>
      <text:p text:style-name="P13"/>
      <text:p text:style-name="P16"><text:span text:style-name="T6">A DESEMBARGADORA VICE-PRESIDENTE DO TRIBUNAL REGIONAL DO TRABALHO DA SEXTA REGIÃO</text:span><text:span text:style-name="T7">, no exercício da Presidência, no uso de suas atribuições legais e regimentais, e tendo em vista o decidido no Proad 38282/2016, e</text:span></text:p>
      <text:p text:style-name="P15"/>
      <text:p text:style-name="P16"><text:span text:style-name="T6">CONSIDERANDO</text:span><text:span text:style-name="T7"> o art. 37 da Lei nº. 8.112/90, combinado com a Resolução n.º 146/2012, do Conselho Nacional de Justiça,</text:span></text:p>
      <text:p text:style-name="P10"><text:tab/><text:tab/><text:tab/></text:p>
      <text:p text:style-name="P15"><text:span text:style-name="T13">R <text:s/>E <text:s/>S <text:s/>O <text:s/>L <text:s/>V <text:s/>E:</text:span></text:p>
      <text:p text:style-name="P5"><text:span text:style-name="T2">REDISTRIBUIR </text:span><text:span text:style-name="T8">o</text:span><text:span text:style-name="T2"> </text:span><text:span text:style-name="T8">cargo de Técnico </text:span><text:span text:style-name="T10">Judiciário, Área Administrativa, sem especialidade, </text:span><text:span text:style-name="T8">do Quadro de Pessoal deste Tribunal, ocupado pela servidora </text:span><text:span text:style-name="T2">FABIANA DE CARVALHO MALHEIROS LEITE, </text:span><text:span text:style-name="T8">para o Quadro de Pessoal do Tribunal Regional do Trabalho da 13ª Região, em reciprocidade com idêntico cargo vago, criado originalmente na forma de emprego público pelo Ato TRT13 n.º 36/86, convertido em cargo com o advento da Lei n.º 8.112/90 e alterado pelo Lei n.º 9.621/96, provido pelo servidor Geraldo Caetano Leite e declarado vago, por aposentadoria, em 25.05.2016, conforme Ato TRT13 n.º 1392016, publicado no Diário Administrativo Eletrônico n. 1497.</text:span></text:p>
      <text:p text:style-name="P6"/>
      <text:p text:style-name="P15">Este Ato produzirá efeitos a partir da data de sua publicação.</text:p>
      <text:p text:style-name="P14"/>
      <text:p text:style-name="P14">Publique-se no Diário Oficial da União.</text:p>
      <text:p text:style-name="P15"/>
      <text:p text:style-name="P16"><text:span text:style-name="T7">Recife, 05 de dezembro de 2016.</text:span></text:p>
      <text:p text:style-name="P11"/>
      <text:p text:style-name="P11"/>
      <text:p text:style-name="P11"/>
      <text:p text:style-name="P4"><text:span text:style-name="T4"><text:s text:c="32"/></text:span><text:span text:style-name="T3">VIRGÍNIA MALTA CANAVARRO</text:span></text:p>
      <text:p text:style-name="P8"><text:span text:style-name="T9">Desembargadora Vice-</text:span><text:span text:style-name="T8">Presidente do TRT da 6ª Região,</text:span></text:p>
      <text:p text:style-name="P7"><text:span text:style-name="T12"><text:s text:c="16"/></text:span>no exercício da Presidênc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23:51.452000000</meta:creation-date>
    <dc:date>2017-10-24T10:32:10.202000000</dc:date>
    <meta:editing-duration>PT8M18S</meta:editing-duration>
    <meta:editing-cycles>1</meta:editing-cycles>
    <meta:document-statistic meta:table-count="0" meta:image-count="1" meta:object-count="0" meta:page-count="1" meta:paragraph-count="17" meta:word-count="212" meta:character-count="1401" meta:non-whitespace-character-count="1147"/>
    <meta:generator>LibreOffice/5.0.1.2$Windows_X86_64 LibreOffice_project/81898c9f5c0d43f3473ba111d7b351050be20261</meta:generator>
  </office:meta>
</office:document-meta>
</file>