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9"><text:span text:style-name="T8">GABINETE DA PRESIDÊNCIA</text:span></text:p>
      <text:p text:style-name="P10"/>
      <text:p text:style-name="P14"><text:span text:style-name="T9"><text:tab/></text:span></text:p>
      <text:p text:style-name="P11"/>
      <text:p text:style-name="P9"><text:span text:style-name="T10">ATO TRT6-GP N.º 54</text:span><text:span text:style-name="T12">5</text:span><text:span text:style-name="T10">/202</text:span><text:span text:style-name="T12">4</text:span></text:p>
      <text:p text:style-name="P12"/>
      <text:p text:style-name="P13"/>
      <text:p text:style-name="P1"><text:span text:style-name="T13">A</text:span><text:span text:style-name="T15"> DESEMBARGADO</text:span><text:span text:style-name="T13">RA</text:span><text:span text:style-name="T15"> PRESIDENTE DO TRIBUNAL REGIONAL DO TRABALHO DA SEXTA REGIÃO</text:span><text:span text:style-name="T16">,</text:span><text:span text:style-name="T14"> </text:span><text:span text:style-name="T16">no uso das suas atribuições legais e regimentais, </text:span><text:span text:style-name="T11">e tendo em vista o contido no PROAD N.º 25120/202</text:span><text:span text:style-name="T14">4</text:span><text:span text:style-name="T11">,</text:span></text:p>
      <text:p text:style-name="P15"/>
      <text:p text:style-name="P16"/>
      <text:p text:style-name="P6"><text:span text:style-name="T1">R <text:s text:c="2"/>E <text:s text:c="2"/>S <text:s text:c="2"/>O <text:s text:c="2"/>L <text:s text:c="2"/>V <text:s text:c="2"/>E:</text:span></text:p>
      <text:p text:style-name="P17"/>
      <text:p text:style-name="P6"><text:span text:style-name="T13">I - </text:span><text:span text:style-name="T1">D</text:span><text:span text:style-name="T13">ISPENSAR </text:span><text:span text:style-name="T14">o servidor </text:span><text:span text:style-name="T13">JOSÉ GILMAR BARBOSA SOARES</text:span><text:span text:style-name="T14">, ocupante do cargo de Técnico Judiciário, Área Administrativa, lotado na Coordenadoria de Apoio ao Primeiro Grau, do exercício da função comissionada FC-5 de Assistente de Juiz Substituto (Código 2791) e </text:span><text:span text:style-name="T13">REMOVÊ-LO </text:span><text:span text:style-name="T14">para a CQP - Aguardando Lotação Definitiva;</text:span></text:p>
      <text:p text:style-name="P7"/>
      <text:p text:style-name="P18"><text:span text:style-name="T13">II - DESIGNAR </text:span><text:span text:style-name="T14">a servidora </text:span><text:span text:style-name="T13">MARIA AMÉLIA DANTAS BARBOSA</text:span><text:span text:style-name="T14">, ocupante do cargo de Analista Judiciário, Área Judiciária, lotada na Coordenadoria de Apoio ao Primeiro Grau, para o exercício da função comissionada FC-5 de Assistente de Juiz Substituto (Código 2791).</text:span></text:p>
      <text:p text:style-name="P19"/>
      <text:p text:style-name="P7"/>
      <text:p text:style-name="P6"><text:span text:style-name="T2">Este Ato produzirá efeitos a partir d</text:span><text:span text:style-name="T14">a publicação</text:span><text:span text:style-name="T2">.</text:span></text:p>
      <text:p text:style-name="P16"/>
      <text:p text:style-name="P6"><text:span text:style-name="T2">Publique-se. </text:span></text:p>
      <text:p text:style-name="P17"/>
      <text:p text:style-name="P6"><text:soft-page-break/><text:span text:style-name="T2">Recife, </text:span><text:span text:style-name="T14">17 </text:span><text:span text:style-name="T2">de</text:span><text:span text:style-name="T14"> outubro</text:span><text:span text:style-name="T2"> de 202</text:span><text:span text:style-name="T14">4</text:span><text:span text:style-name="T2">.</text:span></text:p>
      <text:p text:style-name="P17"/>
      <text:p text:style-name="P8"/>
      <text:p text:style-name="P3"><text:span text:style-name="T13">NISE PEDROSO LINS DE SOUSA</text:span></text:p>
      <text:p text:style-name="P3"><text:span text:style-name="T2">Desembargador</text:span><text:span text:style-name="T14">a</text:span><text:span text:style-name="T2">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8" meta:character-count="1144" meta:non-whitespace-character-count="892"/>
    <meta:generator>LibreOfficeDev/6.0.5.2$Linux_X86_64 LibreOffice_project/</meta:generator>
  </office:meta>
</office:document-meta>
</file>