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paragraph-rsid="001b9d5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1b9d5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officeooo:paragraph-rsid="001b9d5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officeooo:paragraph-rsid="001b9d5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1b9d5d" style:language-asian="pt" style:country-asian="BR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Verdana" officeooo:paragraph-rsid="001b9d5d" style:font-name-complex="Verdana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officeooo:paragraph-rsid="001b9d5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officeooo:paragraph-rsid="001b9d5d" style:font-name-complex="Garamond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b9d5d" style:font-size-asian="10pt" style:font-weight-asian="bold" style:font-name-complex="Verdana"/>
    </style:style>
    <style:style style:name="P10" style:family="paragraph" style:parent-style-name="Text_20_body">
      <style:text-properties style:font-name="Verdana" fo:font-size="10pt" fo:font-weight="bold" officeooo:paragraph-rsid="001b9d5d" style:font-size-asian="10pt" style:font-weight-asian="bold" style:font-name-complex="Verdana"/>
    </style:style>
    <style:style style:name="P11" style:family="paragraph" style:parent-style-name="Text_20_body">
      <style:text-properties style:font-name="Verdana" fo:font-size="10pt" officeooo:paragraph-rsid="001b9d5d" style:font-size-asian="10pt" style:font-name-complex="Verdana"/>
    </style:style>
    <style:style style:name="P12" style:family="paragraph" style:parent-style-name="Text_20_body">
      <style:paragraph-properties fo:text-align="center" style:justify-single-word="false"/>
      <style:text-properties officeooo:paragraph-rsid="001b9d5d"/>
    </style:style>
    <style:style style:name="P13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1b9d5d" style:font-size-asian="10pt" style:font-weight-asian="bold" style:font-name-complex="Verdana"/>
    </style:style>
    <style:style style:name="P14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1b9d5d" style:font-size-asian="10pt" style:font-weight-asian="bold" style:font-name-complex="Verdana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b9d5d" style:font-size-asian="10pt" style:font-name-complex="Verdana" style:font-weight-complex="bold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b9d5d" style:font-size-asian="10pt" style:font-name-complex="Verdana"/>
    </style:style>
    <style:style style:name="P17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bold" officeooo:paragraph-rsid="001b9d5d" style:font-size-asian="10pt" style:font-weight-asian="bold" style:font-name-complex="Verdana"/>
    </style:style>
    <style:style style:name="P18" style:family="paragraph" style:parent-style-name="Text_20_body">
      <style:paragraph-properties fo:margin-left="0cm" fo:margin-right="0cm" fo:text-indent="2.501cm" style:auto-text-indent="false"/>
      <style:text-properties officeooo:paragraph-rsid="001b9d5d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officeooo:paragraph-rsid="001b9d5d" style:font-weight-asian="bold" style:font-name-complex="Verdana"/>
    </style:style>
    <style:style style:name="P20" style:family="paragraph" style:parent-style-name="Header">
      <style:paragraph-properties fo:text-align="center" style:justify-single-word="false"/>
      <style:text-properties style:font-name="Verdana" officeooo:paragraph-rsid="001b9d5d" style:font-name-complex="Verdan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style-complex="italic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5" style:family="text">
      <style:text-properties style:font-name="Verdana" fo:font-size="10pt" fo:language="en" fo:country="US" style:text-underline-style="solid" style:text-underline-width="auto" style:text-underline-color="font-color" fo:font-weight="bold" officeooo:rsid="0012b11e" style:font-size-asian="10pt" style:font-weight-asian="bold" style:font-name-complex="Verdana"/>
    </style:style>
    <style:style style:name="T6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style:font-name-complex="Arial"/>
    </style:style>
    <style:style style:name="T12" style:family="text">
      <style:text-properties style:language-asian="pt" style:country-asian="BR"/>
    </style:style>
    <style:style style:name="T13" style:family="text">
      <style:text-properties style:font-name-asian="Verdana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tyle-complex="italic"/>
    </style:style>
    <style:style style:name="T16" style:family="text">
      <style:text-properties fo:font-weight="bold" style:font-name-asian="Verdana" style:font-weight-asian="bold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653cm" svg:height="1.797cm" draw:z-index="0"><draw:image xlink:href="Pictures/10000000000002620000029A66650EED.jpg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3"><text:span text:style-name="T2">GABINETE DA VICE-PRESIDÊNCIA</text:span></text:p>
      <text:p text:style-name="P19"/>
      <text:p text:style-name="P20"/>
      <text:p text:style-name="P9"/>
      <text:p text:style-name="P12"><text:span text:style-name="T4">ATO TRT GP n.º 54</text:span><text:span text:style-name="T5">5</text:span><text:span text:style-name="T4">/2016</text:span></text:p>
      <text:p text:style-name="P13"/>
      <text:p text:style-name="P14"/>
      <text:p text:style-name="P18"><text:span text:style-name="T7">A DESEMBARGADORA VICE-PRESIDENTE DO TRIBUNAL REGIONAL DO TRABALHO DA SEXTA REGIÃO</text:span><text:span text:style-name="T8">, no exercício da Presidência, no uso de suas atribuições legais e regimentais, e tendo em vista o decidido no Protocolo 6113/2016, e</text:span></text:p>
      <text:p text:style-name="P16"/>
      <text:p text:style-name="P18"><text:span text:style-name="T7">CONSIDERANDO</text:span><text:span text:style-name="T8"> o art. 37 da Lei nº. 8.112/90, combinado com a Resolução n.º 146/2012, do Conselho Nacional de Justiça,</text:span></text:p>
      <text:p text:style-name="P11"><text:span text:style-name="T14"><text:tab/><text:tab/><text:tab/></text:span></text:p>
      <text:p text:style-name="P17">R <text:s/>E <text:s/>S <text:s/>O <text:s/>L <text:s/>V <text:s/>E:</text:p>
      <text:p text:style-name="P10"/>
      <text:p text:style-name="P4"><text:span text:style-name="T2">REDISTRIBUIR </text:span><text:span text:style-name="T9">o</text:span><text:span text:style-name="T2"> </text:span><text:span text:style-name="T9">cargo de Técnico </text:span><text:span text:style-name="T11">Judiciário, Área Administrativa, sem especialidade, </text:span><text:span text:style-name="T9">do Quadro de Pessoal deste Tribunal, ocupado pelo servidor </text:span><text:span text:style-name="T2">LUCIANO JOSÉ DOS SANTOS, </text:span><text:span text:style-name="T9">para o Quadro de Pessoal do Tribunal Regional do Trabalho da 13ª Região, em reciprocidade com idêntico cargo vago, criado pelo Ato TST n.º 110/85, convertido em cargo com o advento da Lei n.º 8.112/90 e alterado pela Lei n.º 9.421/96, provido pela servidora Bernadete de Lourdes Teixeira de Carvalho e declarado vago, por aposentadoria em 03.11.2016, conforme Ato TRT 13 n.º 344/2016, publicado no Diário Administrativo Eletrônico n. 1603.</text:span></text:p>
      <text:p text:style-name="P5"/>
      <text:p text:style-name="P16">Este Ato produzirá efeitos a partir da data de sua publicação.</text:p>
      <text:p text:style-name="P15"/>
      <text:p text:style-name="P15">Publique-se no Diário Oficial da União.</text:p>
      <text:p text:style-name="P16"/>
      <text:p text:style-name="P16">Recife, 05 de dezembro de 2016.</text:p>
      <text:p text:style-name="P11"/>
      <text:p text:style-name="P1"><text:span text:style-name="T16"><text:s text:c="32"/></text:span><text:span text:style-name="T15">VIRGÍNIA MALTA CANAVARRO</text:span></text:p>
      <text:p text:style-name="P7"><text:span text:style-name="T10">Desembargadora Vice-</text:span><text:span text:style-name="T9">Presidente do TRT da 6ª Região,</text:span></text:p>
      <text:p text:style-name="P6"><text:span text:style-name="T13"><text:s text:c="16"/></text:span>no exercício da Presidência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0:56:34.861000000</meta:creation-date>
    <dc:date>2017-10-24T11:03:17.022000000</dc:date>
    <meta:editing-duration>PT6M42S</meta:editing-duration>
    <meta:editing-cycles>1</meta:editing-cycles>
    <meta:document-statistic meta:table-count="0" meta:image-count="1" meta:object-count="0" meta:page-count="2" meta:paragraph-count="17" meta:word-count="209" meta:character-count="1370" meta:non-whitespace-character-count="1119"/>
    <meta:generator>LibreOffice/5.0.1.2$Windows_X86_64 LibreOffice_project/81898c9f5c0d43f3473ba111d7b351050be20261</meta:generator>
  </office:meta>
</office:document-meta>
</file>