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Verdana2" fo:font-size="10pt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Table_20_Contents">
      <style:paragraph-properties fo:margin-top="0cm" fo:margin-bottom="0.499cm" fo:padding="0.049cm" fo:border="0.035cm solid #000000"/>
    </style:style>
    <style:style style:name="P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fo:font-weight="bold"/>
    </style:style>
    <style:style style:name="T5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Verdana" fo:font-size="10pt" fo:font-weight="normal"/>
    </style:style>
    <style:style style:name="T14" style:family="text">
      <style:text-properties style:font-name="Verdana2" fo:font-size="10pt" style:font-size-asian="10pt"/>
    </style:style>
    <style:style style:name="T15" style:family="text">
      <style:text-properties style:font-name="Verdana2" fo:font-size="10pt" fo:font-weight="bold" style:font-size-asian="10pt" style:font-weight-asian="bold"/>
    </style:style>
    <style:style style:name="T16" style:family="text">
      <style:text-properties style:font-name="Verdana2" fo:font-size="10pt" fo:font-weight="bold" style:font-size-asian="10pt" style:font-weight-asian="bold" style:font-weight-complex="bold"/>
    </style:style>
    <style:style style:name="T17" style:family="text">
      <style:text-properties style:font-name="Verdana2" fo:font-size="10pt" fo:font-weight="bold" style:font-size-asian="10pt" style:font-weight-asian="bold" style:font-weight-complex="normal"/>
    </style:style>
    <style:style style:name="T18" style:family="text">
      <style:text-properties style:font-name="Verdana2" fo:font-size="10pt" fo:font-weight="normal" style:font-size-asian="10pt" style:font-weight-asian="normal" style:font-weight-complex="normal"/>
    </style:style>
    <style:style style:name="T19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20" style:family="text">
      <style:text-properties fo:font-size="10pt"/>
    </style:style>
    <style:style style:name="T2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<text:span text:style-name="Fonte_20_parág._20_padrão"><text:span text:style-name="T19">ATO TRT6-GP nº 544/2022</text:span></text:span></text:p>
      <text:p text:style-name="P5"> </text:p>
      <text:p text:style-name="P5"><text:span text:style-name="T12">A DESEMBARGADORA PRESIDENTE DO TRIBUNAL REGIONAL DO TRABALHO DA SEXTA REGIÃO, </text:span><text:span text:style-name="T11">no uso de suas atribuições legais e regimentais, e tendo em vista o contido nos PROADs Nºs.</text:span><text:span text:style-name="T3"> 11574/2022 e 11529/2022,</text:span></text:p>
      <text:p text:style-name="P8">,</text:p>
      <text:p text:style-name="P38">R E S O L V E:</text:p>
      <text:p text:style-name="P36"> </text:p>
      <text:p text:style-name="P40"><text:span text:style-name="T11">I – AGLUTINAR</text:span> <text:span text:style-name="T13">02 (duas) FC-5 de Assistente de Juiz Substituto e Calculista (Códigos 2773 e 2775), 04 (quatro) FC-4 de Secretário de Audiência (Códigos 2285, 2286, 2303 e 2304) e 04 (quatro) FC-2 de Assistente (Códigos 2289, 2290, 2307 e 2308), com o saldo remanescente do ATO TRT6-GP nº 542/2022 (Reestruturação da 1ª, 2ª, 3ª e 4ª Varas do Trabalho de Olinda), para formar 08 (oito) FC-4 de Assistente de Gabinete do Primeiro Grau (Código 3359, 3360, 3361, 3362, 3369, 3370, 3371 e 3372) e 02 (duas) FC-4 de Assistente de Secretaria (Código 3358 e 3368);</text:span></text:p>
      <text:p text:style-name="P40"><text:span text:style-name="T11">II – LOTAR</text:span> <text:span text:style-name="T13">as 04 (quatro) funções comissionadas FC-4 de Assistente de Gabinete do Primeiro Grau (Códigos 3359, 3360, 3361, e 3362) e 01 (uma) FC-4 de Assistente de Secretaria (Código 3358) na 1ª Vara do Trabalho de Jaboatão dos Guararapes;</text:span></text:p>
      <text:p text:style-name="P40"><text:span text:style-name="T11">III – LOTAR</text:span> <text:span text:style-name="T13">as 04 (quatro) funções comissionadas FC-4 de Assistente de Gabinete do Primeiro Grau (Códigos 3369, 3370, 3371 e 3372) e 01 (uma) FC-4 de Assistente de Secretaria (Código 3368) na 3ª Vara do Trabalho de Jaboatão dos Guararapes;</text:span></text:p>
      <text:p text:style-name="P40"><text:span text:style-name="T11">IV</text:span> – <text:span text:style-name="T13">A reestruturação mencionada no inciso I não acarretará aumento de despesas, conforme demonstrado no Anexo.</text:span></text:p>
      <text:p text:style-name="P40"><text:span text:style-name="T4">Este Ato produzirá efeitos a partir de 1º/12/2022.</text:span></text:p>
      <text:p text:style-name="P42">Publique-se.</text:p>
      <text:p text:style-name="P41"><text:span text:style-name="T11">Recife (PE), 28 de novembro de 2022.</text:span></text:p>
      <text:p text:style-name="P5"> </text:p>
      <text:p text:style-name="P5"><text:span text:style-name="T4">MARIA CLARA SABOYA ALBUQUERQUE BERNARDINO</text:span>       </text:p>
      <text:p text:style-name="P5"><text:span text:style-name="T11">Desembargadora Presidente do TRT da 6ª Região </text:span></text:p>
      <text:p text:style-name="P5">    </text:p>
      <text:p text:style-name="P5"/>
      <text:p text:style-name="P5"/>
      <text:p text:style-name="P5"/>
      <text:p text:style-name="P5"/>
      <text:p text:style-name="P5"/>
      <text:p text:style-name="P5"/>
      <text:p text:style-name="P37"><text:soft-page-break/>ANEXO ATO-TRT-GP nº 544/2022</text:p>
      <text:p text:style-name="P3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6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7">FUNÇÃ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  <table:table-cell table:style-name="Tabela1.A3" office:value-type="string">
            <text:p text:style-name="P23">FUNÇÃ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</table:table-row>
        <table:table-row>
          <table:table-cell table:style-name="Tabela1.A1" office:value-type="string">
            <text:p text:style-name="P18">FC-5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5">4.464,76</text:p>
          </table:table-cell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0</text:p>
          </table:table-cell>
          <table:table-cell table:style-name="Tabela1.A1" office:value-type="string">
            <text:p text:style-name="P27">1.939,89</text:p>
          </table:table-cell>
          <table:table-cell table:style-name="Tabela1.A1" office:value-type="string">
            <text:p text:style-name="P25">19.398,90</text:p>
          </table:table-cell>
        </table:table-row>
        <table:table-row>
          <table:table-cell table:style-name="Tabela1.A1" office:value-type="string">
            <text:p text:style-name="P18">FC-4</text:p>
          </table:table-cell>
          <table:table-cell table:style-name="Tabela1.A1" office:value-type="string">
            <text:p text:style-name="P24">4</text:p>
          </table:table-cell>
          <table:table-cell table:style-name="Tabela1.A1" office:value-type="string">
            <text:p text:style-name="P27">1.939,89</text:p>
          </table:table-cell>
          <table:table-cell table:style-name="Tabela1.A1" office:value-type="string">
            <text:p text:style-name="P25">7.759,56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>
          <table:table-cell table:style-name="Tabela1.A1" office:value-type="string">
            <text:p text:style-name="P18">FC-2</text:p>
          </table:table-cell>
          <table:table-cell table:style-name="Tabela1.A1" office:value-type="string">
            <text:p text:style-name="P24">4</text:p>
          </table:table-cell>
          <table:table-cell table:style-name="Tabela1.A1" office:value-type="string">
            <text:p text:style-name="P27">1.185,05</text:p>
          </table:table-cell>
          <table:table-cell table:style-name="Tabela1.A1" office:value-type="string">
            <text:p text:style-name="P25">4.740,20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18">Saldo ATO TRT6-GP 542/2022 (1ª, 2ª, 3ª e 4ª VTs OLINDA)</text:p>
          </table:table-cell>
          <table:covered-table-cell/>
          <table:covered-table-cell/>
          <table:table-cell table:style-name="Tabela1.A1" office:value-type="string">
            <text:p text:style-name="P26">37.197,85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20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18">TOTAL</text:p>
          </table:table-cell>
          <table:covered-table-cell/>
          <table:covered-table-cell/>
          <table:table-cell table:style-name="Tabela1.A1" office:value-type="string">
            <text:p text:style-name="P26">54.162,37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8">19.398,90</text:p>
          </table:table-cell>
        </table:table-row>
        <table:table-row>
          <table:table-cell table:style-name="Tabela1.A1" table:number-columns-spanned="7" office:value-type="string">
            <text:p text:style-name="P1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34.763,47</text:p>
          </table:table-cell>
        </table:table-row>
      </table:table>
      <text:p text:style-name="P39"> </text:p>
      <text:p text:style-name="P33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36:40.42</dc:date>
    <meta:print-date>2019-02-19T09:24:00</meta:print-date>
    <meta:generator>BrOffice.org/3.2$Win32 OpenOffice.org_project/320m18$Build-9502</meta:generator>
    <meta:editing-duration>PT03H40M12S</meta:editing-duration>
    <meta:editing-cycles>65</meta:editing-cycles>
    <dc:creator>Kátia Gerusa Albuquerque Freyre</dc:creator>
    <meta:document-statistic meta:table-count="1" meta:image-count="1" meta:object-count="0" meta:page-count="2" meta:paragraph-count="78" meta:word-count="345" meta:character-count="2079"/>
  </office:meta>
</office:document-meta>
</file>