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orphans="2" fo:widows="2" fo:padding="0in" fo:border="none"/>
    </style:style>
    <style:style style:name="P7" style:family="paragraph" style:parent-style-name="Standard">
      <style:paragraph-properties fo:text-align="justify" style:justify-single-word="false" fo:orphans="2" fo:widows="2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text-align="center" style:justify-single-word="false" fo:orphans="2" fo:widows="2" fo:padding="0in" fo:border="none"/>
    </style:style>
    <style:style style:name="P10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 fo:background-color="#ffffff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 fo:padding="0in" fo:border="none"/>
    </style:style>
    <style:style style:name="P20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5"/></text:span><text:span text:style-name="T2"><text:s text:c="54"/></text:span></text:p>
      <text:p text:style-name="P8"/>
      <text:p text:style-name="P10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0"><text:span text:style-name="T6">PODER JUDICIÁRIO</text:span></text:p>
      <text:p text:style-name="P10"><text:span text:style-name="T6">JUSTIÇA DO TRABALHO</text:span></text:p>
      <text:p text:style-name="P11"><text:span text:style-name="T6">TRIBUNAL REGIONAL DO TRABALHO DA 6ª REGIÃO</text:span></text:p>
      <text:p text:style-name="P10"><text:span text:style-name="T6">GABINETE DA PRESIDÊNCIA</text:span></text:p>
      <text:p text:style-name="P1"/>
      <text:p text:style-name="P1"/>
      <text:p text:style-name="P1"/>
      <text:p text:style-name="Standard"><text:span text:style-name="T9"><text:s text:c="37"/></text:span></text:p>
      <text:p text:style-name="P9"><text:span text:style-name="T7">ATO TRT6-GP N.º 543</text:span><text:span text:style-name="T10">/</text:span><text:span text:style-name="T7">202</text:span><text:span text:style-name="T10">4</text:span></text:p>
      <text:p text:style-name="P2"/>
      <text:p text:style-name="P2"/>
      <text:p text:style-name="P4"><text:span text:style-name="T12">A DESEMBARGADORA PRESIDENTE DO TRIBUNAL REGIONAL DO TRABALHO DA 6ª REGIÃO</text:span><text:span text:style-name="T14">, no uso de suas atribuições legais e regimentais, e tendo em vista o contido no PROAD nº 24827/2024,</text:span></text:p>
      <text:p text:style-name="P12"/>
      <text:p text:style-name="P12"/>
      <text:p text:style-name="P14"><text:span text:style-name="T3">R <text:s/>E <text:s/>S <text:s/>O <text:s/>L <text:s/>V <text:s/></text:span><text:span text:style-name="T2">E: </text:span></text:p>
      <text:p text:style-name="P13"/>
      <text:p text:style-name="P13"/>
      <text:p text:style-name="P16"><text:span text:style-name="T11">I - REMOVER </text:span><text:span text:style-name="T13">o servidor </text:span><text:span text:style-name="T11">EDUARDO PEREIRA DO NASCIMENTO</text:span><text:span text:style-name="T13">, ocupante do cargo de Técnico Judiciário, Área Administrativa, lotado na CQP - Aguardando Lotação Definitiva, para o 4º Núcleo de Justiça 4.0 - Apoio ao Segundo Grau e </text:span><text:span text:style-name="T11">DESIGNÁ-LO</text:span><text:span text:style-name="T13"> para o exercício da função comissionada FC-4 de Assistente Adjunto (Código 3766);</text:span></text:p>
      <text:p text:style-name="P18"/>
      <text:p text:style-name="P16"><text:span text:style-name="T11">II - DISPENSAR</text:span><text:span text:style-name="T13"> a servidora </text:span><text:span text:style-name="T11">ELISABETH DE VASCONCELOS</text:span><text:span text:style-name="T13">, ocupante do cargo de Analista Judiciário, Área Administrativa, lotada na Seção de Requisitados, do exercício da função comissionada FC-5 de Assistente Secretário (Código 2866);</text:span></text:p>
      <text:p text:style-name="P16"><text:span text:style-name="T11">III - DISPENSAR </text:span><text:span text:style-name="T13">o servidor </text:span><text:span text:style-name="T11">LUCAS OLIVEIRA DO CARMO</text:span><text:span text:style-name="T13">, ocupante do cargo de Técnico Judiciário, Área Administrativa, lotado na Seção de Certificação Digital e e-Gestão, do exercício da função comissionada FC-2 de Assistente (Código 697);</text:span></text:p>
      <text:p text:style-name="P16"><text:span text:style-name="T11">IV - DISPENSAR</text:span><text:span text:style-name="T13"> a <text:s/>o servidor </text:span><text:span text:style-name="T11">KARLLA MEIRA DE MELLO</text:span><text:span text:style-name="T13">, ocupante do cargo de Técnico Judiciário, Área Administrativa, lotada na Seção de Provimentos e Encargos, do exercício da função comissionada FC-4 de <text:s/>Assistente Adjunto (Código 3766) e </text:span><text:span text:style-name="T11">DESIGNÁ-LA, provisoriamente, </text:span><text:span text:style-name="T13">para o exercício da função comissionada FC-5 de Assistente Secretário (Código 2866);</text:span></text:p>
      <text:p text:style-name="P18"><text:soft-page-break/></text:p>
      <text:p text:style-name="P16"><text:span text:style-name="T11">V - DESIGNAR, provisoriamente</text:span><text:span text:style-name="T13">, o servidor </text:span><text:span text:style-name="T11">KLEBER NOLE DOS SANTOS</text:span><text:span text:style-name="T13">, ocupante do cargo de Técnico Judiciário, Área Administrativa, lotado na <text:s/>Seção de Gestão do e-Social e Iniciativas Nacionais, para o exercício da função comissionada FC-2 de Assistente (Código 697).</text:span></text:p>
      <text:p text:style-name="P15"/>
      <text:p text:style-name="P19"><text:span text:style-name="T2"><text:s text:c="14"/></text:span><text:span text:style-name="T4">Este Ato surtirá seus efeitos a partir d</text:span><text:span text:style-name="T13">a publicação.</text:span></text:p>
      <text:p text:style-name="P7"/>
      <text:p text:style-name="P6"><text:span text:style-name="T4"><text:s text:c="23"/>Publique-se.</text:span></text:p>
      <text:p text:style-name="P17"/>
      <text:p text:style-name="P3"><text:span text:style-name="T13"><text:s text:c="24"/>Recife, 16 de outubro de 2024.</text:span></text:p>
      <text:p text:style-name="P17"/>
      <text:p text:style-name="P17"/>
      <text:p text:style-name="Standard"><text:span text:style-name="T11"><text:s text:c="38"/>NISE PEDROSO LINS DE SOUSA </text:span></text:p>
      <text:p text:style-name="P5"><text:span text:style-name="T1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18:00</meta:creation-date>
    <meta:document-statistic meta:table-count="0" meta:image-count="1" meta:object-count="0" meta:page-count="2" meta:paragraph-count="20" meta:word-count="290" meta:character-count="2071" meta:non-whitespace-character-count="1592"/>
    <meta:generator>LibreOfficeDev/6.0.5.2$Linux_X86_64 LibreOffice_project/</meta:generator>
  </office:meta>
</office:document-meta>
</file>