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8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P11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style:text-underline-style="none" fo:font-weight="normal" style:letter-kerning="false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4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/>
    </style:style>
    <style:style style:name="P17" style:family="paragraph" style:parent-style-name="Título1" style:master-page-name="MP0">
      <style:paragraph-properties style:page-number="auto" fo:break-before="page"/>
    </style:style>
    <style:style style:name="P18" style:family="paragraph" style:parent-style-name="Text_20_body">
      <style:paragraph-properties fo:text-align="center" style:justify-single-word="false"/>
      <style:text-properties style:font-name="Verdana1"/>
    </style:style>
    <style:style style:name="P19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20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2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22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indent="3.501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28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/>
    </style:style>
    <style:style style:name="T6" style:family="text">
      <style:text-properties fo:color="#000000" style:font-name="Verdana"/>
    </style:style>
    <style:style style:name="T7" style:family="text">
      <style:text-properties fo:color="#000000" style:font-name="Verdana" fo:font-weight="bold"/>
    </style:style>
    <style:style style:name="T8" style:family="text">
      <style:text-properties fo:color="#000000" style:font-name="Verdana" fo:font-size="10pt"/>
    </style:style>
    <style:style style:name="T9" style:family="text">
      <style:text-properties fo:color="#000000" style:font-name="Verdana" fo:font-size="10pt" fo:font-weight="normal"/>
    </style:style>
    <style:style style:name="T10" style:family="text">
      <style:text-properties fo:color="#000000" style:font-name="Verdana" fo:font-size="10pt" fo:font-weight="bold"/>
    </style:style>
    <style:style style:name="T11" style:family="text">
      <style:text-properties style:font-name="Verdana"/>
    </style:style>
    <style:style style:name="T12" style:family="text">
      <style:text-properties style:font-name="Verdana" fo:font-size="10pt"/>
    </style:style>
    <style:style style:name="T13" style:family="text">
      <style:text-properties style:font-name="Verdana" fo:font-size="10pt" fo:font-weight="normal"/>
    </style:style>
    <style:style style:name="T14" style:family="text">
      <style:text-properties style:font-name="Verdana" fo:font-size="10pt" fo:font-weight="bold"/>
    </style:style>
    <style:style style:name="T15" style:family="text">
      <style:text-properties style:font-name="Verdana" fo:font-weight="bold"/>
    </style:style>
    <style:style style:name="T16" style:family="text">
      <style:text-properties style:font-name="Verdana" fo:font-style="italic"/>
    </style:style>
    <style:style style:name="T17" style:family="text">
      <style:text-properties fo:font-size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GABINETE DA PRESIDÊNCIA</text:p>
      <text:p text:style-name="P5"/>
      <text:p text:style-name="P11"><text:span text:style-name="Fonte_20_parág._20_padrão"><text:span text:style-name="T4"><text:tab/></text:span></text:span></text:p>
      <text:p text:style-name="P6"/>
      <text:p text:style-name="P19">ATO TRT6-GP N.º 543/2023</text:p>
      <text:p text:style-name="P21"> </text:p>
      <text:p text:style-name="P21"> </text:p>
      <text:p text:style-name="P26"><text:span text:style-name="T15">O DESEMBARGADOR VICE-PRESIDENTE DO TRIBUNAL REGIONAL DO TRABALHO DA SEXTA REGIÃO</text:span><text:span text:style-name="T16">, </text:span><text:span text:style-name="T11">no exercício da Presidência</text:span><text:span text:style-name="T16">, </text:span><text:span text:style-name="T11">no uso das suas atribuições legais e regimentais, e o contido no PROAD 16422/2023,</text:span></text:p>
      <text:p text:style-name="P25"/>
      <text:p text:style-name="P28">R   E   S   O   L   V   E:</text:p>
      <text:p text:style-name="P13"> </text:p>
      <text:p text:style-name="P7">                             <text:span text:style-name="T12">I – DESLOCAR </text:span><text:span text:style-name="T13">a função comissionada FC-5 de Assistente de Juiz Substituto (Código 2960) da Coordenadoria de Apoio ao Primeiro Grau para </text:span><text:span text:style-name="T9">o 1º Núcleo 4.0-TRT6</text:span><text:span text:style-name="T13">;</text:span></text:p>
      <text:p text:style-name="P22">                            <text:span text:style-name="T14">II –</text:span><text:span text:style-name="T5"> </text:span><text:span text:style-name="T10">REMOVER </text:span><text:span text:style-name="T8">a servidora </text:span><text:span text:style-name="T10">RAFAELLA GOLZIO DUARTE</text:span><text:span text:style-name="T8">, ocupante do cargo de Técnico Judiciário, Área Administrativa, da Coordenadoria de Apoio ao Primeiro Grau para o 1º Núcleo 4.0-TRT6 e </text:span><text:span text:style-name="T10">MANTÊ-LA</text:span><text:span text:style-name="T8"> no exercício da função comissionada FC-5 de Assistente de Juiz Substituto (Código 2960).</text:span></text:p>
      <text:p text:style-name="P24"> </text:p>
      <text:p text:style-name="P28">Este Ato produzirá efeitos a partir do dia 04.09.2023.</text:p>
      <text:p text:style-name="P13"> </text:p>
      <text:p text:style-name="P28">Publique-se. </text:p>
      <text:p text:style-name="P13"> </text:p>
      <text:p text:style-name="P13"><text:span text:style-name="T12">Recife, 24 de agosto de 2023.</text:span></text:p>
      <text:p text:style-name="P13"> </text:p>
      <text:p text:style-name="P29"><text:span text:style-name="T5">                                        </text:span><text:span text:style-name="T10">SERGIO TORRES TEIXEIRA</text:span></text:p>
      <text:p text:style-name="P30">Desembargador Vice-Presidente do TRT da 6ª Região,</text:p>
      <text:p text:style-name="P30">no exercício da Presidência</text:p>
      <text:p text:style-name="P23"> 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8-28T18:04:00Z</meta:creation-date>
    <dc:date>2023-09-04T08:49:21.32</dc:date>
    <meta:print-date>2019-11-28T16:17:00Z</meta:print-date>
    <meta:editing-cycles>6</meta:editing-cycles>
    <meta:editing-duration>PT00H05M17S</meta:editing-duration>
    <meta:document-statistic meta:table-count="0" meta:image-count="1" meta:object-count="0" meta:page-count="2" meta:paragraph-count="25" meta:word-count="154" meta:character-count="1164"/>
    <meta:template xlink:type="simple" xlink:actuate="onRequest" xlink:title="" xlink:href="../ATO%20GP%20559%202023.odt/Normal"/>
  </office:meta>
</office:document-meta>
</file>