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2" fo:widows="2" fo:padding="0in" fo:border="none"/>
    </style:style>
    <style:style style:name="P7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text-align="center" style:justify-single-word="false" fo:orphans="2" fo:widows="2" fo:padding="0in" fo:border="none"/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 fo:background-color="#ffffff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20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21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"/></text:span><text:span text:style-name="T2"><text:s text:c="54"/></text:span></text:p>
      <text:p text:style-name="P8"/>
      <text:p text:style-name="P10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0"><text:span text:style-name="T6">PODER JUDICIÁRIO</text:span></text:p>
      <text:p text:style-name="P10"><text:span text:style-name="T6">JUSTIÇA DO TRABALHO</text:span></text:p>
      <text:p text:style-name="P11"><text:span text:style-name="T6">TRIBUNAL REGIONAL DO TRABALHO DA 6ª REGIÃO</text:span></text:p>
      <text:p text:style-name="P10"><text:span text:style-name="T6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9"><text:span text:style-name="T7">ATO TRT6-GP N.º 539</text:span><text:span text:style-name="T10">/</text:span><text:span text:style-name="T7">202</text:span><text:span text:style-name="T10">4</text:span></text:p>
      <text:p text:style-name="P2"/>
      <text:p text:style-name="P2"/>
      <text:p text:style-name="P12"><text:span text:style-name="T12">A DESEMBARGADORA PRESIDENTE DO TRIBUNAL REGIONAL DO TRABALHO DA 6ª REGIÃO</text:span><text:span text:style-name="T14">, no uso de suas atribuições legais e regimentais, e tendo em vista o contido no PROAD nº 24802/24,</text:span><text:span text:style-name="T12"> </text:span></text:p>
      <text:p text:style-name="P15"/>
      <text:p text:style-name="P17"/>
      <text:p text:style-name="P17"/>
      <text:p text:style-name="P19"><text:span text:style-name="T3">R <text:s/>E <text:s/>S <text:s/>O <text:s/>L <text:s/>V <text:s/></text:span><text:span text:style-name="T2">E: </text:span></text:p>
      <text:p text:style-name="P18"/>
      <text:p text:style-name="P18"/>
      <text:p text:style-name="P19"><text:span text:style-name="T11">I - DISPENSAR</text:span><text:span text:style-name="T13"> <text:s/>o servidor </text:span><text:span text:style-name="T11">JOSIEL RODRIGUES DA SILVA</text:span><text:span text:style-name="T13">, ocupante do cargo de Técnico Judiciário, Área Administrativa, lotado na Divisão de Informações Pessoais, do exercício da função comissionada FC-5 de Assistente de Juiz (Código 2684);</text:span></text:p>
      <text:p text:style-name="P16"/>
      <text:p text:style-name="P12"><text:span text:style-name="T11">II - DESIGNAR </text:span><text:span text:style-name="T13">a servidora </text:span><text:span text:style-name="T11">KATHARINA LEFKI ROQUE DA MATA PESSOA DE MELLO</text:span><text:span text:style-name="T13">, ocupante do cargo de Técnico Judiciário, Área Administrativa, lotada na Coordenadoria de Apoio ao Primeiro Grau, <text:s/>para o exercício da função comissionada FC-5 de Assistente de Juiz (Código 2684);</text:span></text:p>
      <text:p text:style-name="P14"/>
      <text:p text:style-name="P12"><text:soft-page-break/><text:span text:style-name="T11">III - REMOVER</text:span><text:span text:style-name="T13"> a servidora </text:span><text:span text:style-name="T11">ADRIANA CARVALHO MADUREIRA</text:span><text:span text:style-name="T13">, ocupante do cargo de Técnico Judiciário, Área Administrativa, lotada na CQP - Aguardando Lotação Definitiva, para a Coordenadoria de Apoio ao Primeiro Grau.</text:span></text:p>
      <text:p text:style-name="P16"/>
      <text:p text:style-name="P20"><text:span text:style-name="T2"><text:s text:c="14"/></text:span><text:span text:style-name="T4">Este Ato surtirá seus efeitos a partir da publicação</text:span><text:span text:style-name="T13">.</text:span></text:p>
      <text:p text:style-name="P7"/>
      <text:p text:style-name="P6"><text:span text:style-name="T4"><text:s text:c="23"/>Publique-se.</text:span></text:p>
      <text:p text:style-name="P13"/>
      <text:p text:style-name="P4"><text:span text:style-name="T13"><text:s text:c="23"/>Recife, 14 de outubro de 2024.</text:span></text:p>
      <text:p text:style-name="P13"/>
      <text:p text:style-name="P13"/>
      <text:p text:style-name="Standard"><text:span text:style-name="T11"><text:s text:c="38"/>NISE PEDROSO LINS DE SOUSA </text:span></text:p>
      <text:p text:style-name="P5"><text:span text:style-name="T13">Desembargadora Presidente do TRT da 6ª Região</text:span></text:p>
      <text:p text:style-name="P3"/>
      <text:p text:style-name="Standard"><text:span text:style-name="T13"><text:s text:c="28"/></text:span></text:p>
      <text:p text:style-name="Standard"><text:span text:style-name="T13"><text:s text:c="28"/></text:span></text:p>
      <text:p text:style-name="Standard"><text:span text:style-name="T13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21" meta:word-count="191" meta:character-count="1498" meta:non-whitespace-character-count="1011"/>
    <meta:generator>LibreOfficeDev/6.0.5.2$Linux_X86_64 LibreOffice_project/</meta:generator>
  </office:meta>
</office:document-meta>
</file>