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P18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8" text:outline-level="1"><text:span text:style-name="T5">PODER JUDICIÁRIO</text:span></text:h>
      <text:h text:style-name="P7" text:outline-level="1"><text:span text:style-name="T5">JUSTIÇA DO TRABALHO</text:span></text:h>
      <text:h text:style-name="P7" text:outline-level="1"><text:span text:style-name="T5">TRIBUNAL REGIONAL DO TRABALHO DA 6ª REGIÃO</text:span></text:h>
      <text:h text:style-name="P9" text:outline-level="1"><text:span text:style-name="T7">GABINETE DA PRESIDÊNCIA</text:span></text:h>
      <text:h text:style-name="P14" text:outline-level="1"><text:span text:style-name="T8"><text:tab/></text:span></text:h>
      <text:h text:style-name="P9" text:outline-level="1"><text:span text:style-name="T11">ATO TRT6-GP N.º 537/202</text:span><text:span text:style-name="T12">4</text:span></text:h>
      <text:h text:style-name="P10" text:outline-level="1"/>
      <text:h text:style-name="P12" text:outline-level="1"/>
      <text:h text:style-name="P2" text:outline-level="1"><text:span text:style-name="T13">A DESEMBARGADORA PRESIDENTE DO TRIBUNAL REGIONAL DO TRABALHO DA SEXTA REGIÃO</text:span><text:span text:style-name="T14">, no uso das suas atribuições legais e regimentais, e tendo em vista o contido no <text:s/>PROAD N.º 24251/2024,</text:span></text:h>
      <text:h text:style-name="P1" text:outline-level="1"/>
      <text:h text:style-name="P15" text:outline-level="1"/>
      <text:h text:style-name="P13" text:outline-level="1"><text:span text:style-name="T13">R <text:s text:c="2"/>E <text:s text:c="2"/>S <text:s text:c="2"/>O <text:s text:c="2"/>L <text:s text:c="2"/>V <text:s text:c="2"/>E:</text:span></text:h>
      <text:h text:style-name="P11" text:outline-level="1"/>
      <text:h text:style-name="P5" text:outline-level="1"><text:span text:style-name="T2">I –</text:span><text:span text:style-name="T3"> </text:span><text:span text:style-name="T13">ALTERAR</text:span><text:span text:style-name="T14"> a nomenclatura das funções comissionadas FC-5 de Assistente Secretário - Gabinete da Presidência (Códigos 44, 1850 e 2675) para FC-5 de Assistente Secretário (Códigos 44, 1850 e 2675) e </text:span><text:span text:style-name="T13">REMANEJÁ-LAS </text:span><text:span text:style-name="T14">do Gabinete da Presidência para a Secretaria Geral da Presidência;</text:span></text:h>
      <text:h text:style-name="P5" text:outline-level="1"><text:span text:style-name="T13">II - ALTERAR</text:span><text:span text:style-name="T14"> a nomenclatura da função comissionada FC-4 de Encarregado (Código 2910) para FC-4 de Assistente Adjunto (Código 3765) e </text:span><text:span text:style-name="T13">REMANEJÁ-LA </text:span><text:span text:style-name="T14">do Gabinete da Presidência <text:s/>para a Divisão de Contratos;</text:span></text:h>
      <text:h text:style-name="P5" text:outline-level="1"><text:span text:style-name="T13">III - ALTERAR</text:span><text:span text:style-name="T14"> a nomenclatura da função comissionada FC-3 de Assistente Administrativo - SEPROT2 (Código 2680) para FC-3 de Assistente Administrativo (Código 2680) e </text:span><text:span text:style-name="T13">REMANEJÁ-LA </text:span><text:span text:style-name="T14">do Gabinete da Presidência para a Coordenadoria de Comunicação Social;</text:span></text:h>
      <text:h text:style-name="P17" text:outline-level="1"><text:span text:style-name="T13">IV - ALTERAR</text:span><text:span text:style-name="T14"> a nomenclatura das funções comissionadas FC-3 de Assistente Administrativo - Secretaria Geral Presidência (Códigos 2528 e 2885) para FC-3 de Assistente Administrativo (Códigos 2528 e 2885) e </text:span><text:span text:style-name="T13">REMANEJÁ-LAS </text:span><text:span text:style-name="T14">da Secretaria Geral da Presidência para a Secretaria do Tribunal Pleno;</text:span></text:h>
      <text:h text:style-name="P17" text:outline-level="1"><text:span text:style-name="T13">V - REMANEJAR </text:span><text:span text:style-name="T14">o cargo em comissão CJ-3 de Assessor da Presidência (Código 3537), do Gabinete da Presidência para a Secretaria Geral da Presidência;</text:span></text:h>
      <text:h text:style-name="P17" text:outline-level="1"><text:span text:style-name="T13">VI - <text:s/>REMANEJAR </text:span><text:span text:style-name="T14">o cargo em comissão CJ-3 de Assessor Jurídico-Administrativo da Presidência (Código 3150), do Gabinete da Presidência para a Assessoria Jurídico-Administrativa;</text:span></text:h>
      <text:h text:style-name="P5" text:outline-level="1"><text:span text:style-name="T13">VII - REMANEJAR </text:span><text:span text:style-name="T14">o cargo em comissão CJ-1 de Assessor Adjunto (Código 3539), do Gabinete da Presidência para a Secretaria Geral da Presidência;</text:span></text:h>
      <text:h text:style-name="P5" text:outline-level="1"><text:span text:style-name="T13">VIII - REMANEJAR </text:span><text:span text:style-name="T14">o cargo em comissão CJ-1 de Chefe de Gabinete (Código 3702), do Gabinete da Presidência para a Secretaria Geral da Presidência;</text:span></text:h>
      <text:h text:style-name="P17" text:outline-level="1"><text:span text:style-name="T13">IX - REMANEJAR </text:span><text:span text:style-name="T14">a função comissionada FC-5 de Assistente Secretário (Código 1029), da Assessoria Jurídica para o Gabinete da Vice-Presidência;</text:span></text:h>
      <text:h text:style-name="P17" text:outline-level="1"><text:span text:style-name="T13">X - REMANEJAR </text:span><text:span text:style-name="T14">a função comissionada FC-3 de Assistente Administrativo (Código 3571), da Divisão de Saúde para a Seção de Saúde Mental.</text:span></text:h>
      <text:h text:style-name="P5" text:outline-level="1"><text:span text:style-name="T3">Este Ato produzirá efeitos a partir </text:span><text:span text:style-name="T14">da publicação</text:span><text:span text:style-name="T3">.</text:span></text:h>
      <text:h text:style-name="P6" text:outline-level="1"><text:soft-page-break/><text:span text:style-name="T3">Publique-se.</text:span></text:h>
      <text:h text:style-name="P13" text:outline-level="1"><text:span text:style-name="T14">Recife, 14 de outubro de 2024.</text:span></text:h>
      <text:h text:style-name="P16" text:outline-level="1"/>
      <text:h text:style-name="P3" text:outline-level="1"><text:span text:style-name="T13">NISE PEDROSO LINS DE SOUSA</text:span></text:h>
      <text:h text:style-name="P13" text:outline-level="1"><text:span text:style-name="T14">Desembargadora Presidente do TRT da 6ª Região</text:span></text:h>
      <text:h text:style-name="P18" text:outline-level="1"/>
      <text:h text:style-name="P18" text:outline-level="1"/>
      <text:h text:style-name="P18" text:outline-level="1"/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und" style:country-complex="none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3:46:00</meta:creation-date>
    <meta:initial-creator>.</meta:initial-creator>
    <meta:document-statistic meta:table-count="0" meta:image-count="1" meta:object-count="0" meta:page-count="2" meta:paragraph-count="24" meta:word-count="368" meta:character-count="2475" meta:non-whitespace-character-count="2028"/>
    <meta:generator>LibreOfficeDev/6.0.5.2$Linux_X86_64 LibreOffice_project/</meta:generator>
  </office:meta>
</office:document-meta>
</file>