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45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7" text:outline-level="1"><text:span text:style-name="T5">PODER JUDICIÁRIO</text:span></text:h>
      <text:h text:style-name="P6" text:outline-level="1"><text:span text:style-name="T5">JUSTIÇA DO TRABALHO</text:span></text:h>
      <text:h text:style-name="P6" text:outline-level="1"><text:span text:style-name="T5">TRIBUNAL REGIONAL DO TRABALHO DA 6ª REGIÃO</text:span></text:h>
      <text:h text:style-name="P8" text:outline-level="1"><text:span text:style-name="T7">GABINETE DA PRESIDÊNCIA</text:span></text:h>
      <text:h text:style-name="P11" text:outline-level="1"><text:span text:style-name="T8"><text:tab/></text:span></text:h>
      <text:h text:style-name="P8" text:outline-level="1"><text:span text:style-name="T11">ATO TRT6-GP N.º </text:span><text:span text:style-name="T12"><text:s/>536</text:span><text:span text:style-name="T11">/202</text:span><text:span text:style-name="T12">4</text:span></text:h>
      <text:h text:style-name="P9" text:outline-level="1"/>
      <text:h text:style-name="P1" text:outline-level="1"><text:span text:style-name="T13">A DESEMBARGADORA PRESIDENTE DO TRIBUNAL REGIONAL DO TRABALHO DA SEXTA REGIÃO</text:span><text:span text:style-name="T14">, no uso das suas atribuições legais e regimentais, e tendo em vista o contido no PROAD N.º 9823/2024,</text:span></text:h>
      <text:h text:style-name="P12" text:outline-level="1"/>
      <text:h text:style-name="P10" text:outline-level="1"><text:span text:style-name="T13">R <text:s text:c="2"/>E <text:s text:c="2"/>S <text:s text:c="2"/>O <text:s text:c="2"/>L <text:s text:c="2"/>V <text:s text:c="2"/>E:</text:span></text:h>
      <text:h text:style-name="P4" text:outline-level="1"><text:span text:style-name="T13">REMANEJAR </text:span><text:span text:style-name="T14">a função comissionada FC-5 de Assistente de Juiz Substituto (Código 2790), da Coordenadoria de Apoio ao Primeiro Grau para a Vara do Trabalho de São Lourenço da Mata e </text:span><text:span text:style-name="T13">MANTER </text:span><text:span text:style-name="T14">a <text:s/>servidora </text:span><text:span text:style-name="T13">MARIANA TOLEDO CARVALHO</text:span><text:span text:style-name="T14">, Técnica Judiciária, Área Administrativa, lotada na Vara do Trabalho de São Lourenço da Mata, no exercício da mencionada função.</text:span></text:h>
      <text:h text:style-name="P4" text:outline-level="1"><text:span text:style-name="T3">Este Ato produzirá efeitos a partir </text:span><text:span text:style-name="T14">da publicação</text:span><text:span text:style-name="T3">.</text:span></text:h>
      <text:h text:style-name="P5" text:outline-level="1"><text:span text:style-name="T3">Publique-se.</text:span></text:h>
      <text:h text:style-name="P10" text:outline-level="1"><text:span text:style-name="T14">Recife, 14 de outubro de 2024.</text:span></text:h>
      <text:h text:style-name="P13" text:outline-level="1"/>
      <text:h text:style-name="P2" text:outline-level="1"><text:span text:style-name="T13">NISE PEDROSO LINS DE SOUSA</text:span></text:h>
      <text:h text:style-name="P10" text:outline-level="1"><text:span text:style-name="T14">Desembargadora Presidente do TRT da 6ª Região</text:span></text:h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und" style:country-complex="none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und" style:country-complex="none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und" style:country-complex="none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3:46:00</meta:creation-date>
    <meta:initial-creator>.</meta:initial-creator>
    <meta:document-statistic meta:table-count="0" meta:image-count="1" meta:object-count="0" meta:page-count="1" meta:paragraph-count="15" meta:word-count="137" meta:character-count="927" meta:non-whitespace-character-count="704"/>
    <meta:generator>LibreOfficeDev/6.0.5.2$Linux_X86_64 LibreOffice_project/</meta:generator>
  </office:meta>
</office:document-meta>
</file>