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normal" style:font-weight-asian="bold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style="normal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3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40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asian="normal" style:font-weight-complex="normal"/>
    </style:style>
    <style:style style:name="T14" style:family="text">
      <style:text-properties fo:color="#000000" fo:font-weight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Verdana3" fo:font-size="10pt" fo:font-style="normal" fo:font-weight="bold" style:font-weight-asian="bold" style:font-weight-complex="bold"/>
    </style:style>
    <style:style style:name="T17" style:family="text">
      <style:text-properties fo:color="#000000" style:font-name="Verdana3" fo:font-size="10pt" fo:font-style="normal" fo:font-weight="normal" style:font-weight-asian="normal" style:font-weight-complex="normal"/>
    </style:style>
    <style:style style:name="T18" style:family="text">
      <style:text-properties fo:color="#000000" style:font-name="Verdana3" fo:font-size="10pt" fo:font-style="normal" fo:font-weight="normal" style:font-weight-asian="bold" style:font-weight-complex="bold"/>
    </style:style>
    <style:style style:name="T19" style:family="text">
      <style:text-properties fo:color="#000000" style:font-weight-asian="bold" style:font-weight-complex="bold"/>
    </style:style>
    <style:style style:name="T20" style:family="text">
      <style:text-properties style:font-name="Arial2" fo:font-size="11pt"/>
    </style:style>
    <style:style style:name="T21" style:family="text">
      <style:text-properties fo:font-size="10pt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normal" style:font-weight-complex="normal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solid" style:text-underline-width="auto" style:text-underline-color="font-color" fo:font-weight="bold" style:text-blinking="false"/>
    </style:style>
    <style:style style:name="T30" style:family="text">
      <style:text-properties style:text-line-through-style="none" style:text-underline-style="none" fo:font-weight="bold" style:text-blinking="false"/>
    </style:style>
    <style:style style:name="T31" style:family="text">
      <style:text-properties style:text-line-through-style="none" style:font-name="Verdana" fo:font-size="10pt" style:text-underline-style="none" fo:font-weight="bold" style:text-blinking="false"/>
    </style:style>
    <style:style style:name="T32" style:family="text">
      <style:text-properties style:text-underline-style="none"/>
    </style:style>
    <style:style style:name="T33" style:family="text">
      <style:text-properties style:text-blinking="false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0"><text:span text:style-name="Strong_20_Emphasis"><text:span text:style-name="T29">ATO TRT6-GP nº 536/2022</text:span></text:span></text:p>
      <text:p text:style-name="P11"> </text:p>
      <text:p text:style-name="P5"> </text:p>
      <text:p text:style-name="P13"><text:span text:style-name="T6">A DESEMBARGADORA PRESIDENTE DO TRIBUNAL REGIONAL DO TRABALHO DA SEXTA REGIÃO, </text:span><text:span text:style-name="T4">no uso de suas atribuições legais e regimentais, e tendo em vista o contido nos PROADs Nºs. 11536/2022, 11538/2022, 11525/2022, 11539/2022 e 11523/2022,</text:span></text:p>
      <text:p text:style-name="P5"> </text:p>
      <text:p text:style-name="P20"> </text:p>
      <text:p text:style-name="P21">R E S O L V E:</text:p>
      <text:p text:style-name="P19"> </text:p>
      <text:p text:style-name="P20"><text:span text:style-name="T4">I – AGLUTINAR</text:span> <text:span text:style-name="T5">05 (cinco) FC-5 de Assistente de Juiz Substituto e Calculista (Códigos 2761, 2763, 2764, 2765 e 2766), 10 (dez) FC-4 de Secretário de Audiência (Códigos 2103, 2104, 2121, 2122, 2130, 2131, 2139, 2140, 2148 e 2149) e 09 (nove) FC-2 de Assistente (Códigos 1648, 1654, 1707, 1708, 2125, 2134, 2135, 2143 e 2152), com o saldo remanescente do ATO TRT6-GP nº 534/2022 (Reestruturação das 9ª, 10ª, 11ª e 13ª Varas do Trabalho de Recife), para formar 20 (vinte) FC-4 de Assistente de Gabinete do Primeiro Grau (Códigos 3286, 3287, 3288, 3289, 3291, 3292, 3293, 3294, 3296, 3297, 3298, 3299, 3301, 3302, 3303, 3304, 3306, 3307, 3308 e 3309) e 05 (cinco) FC-4 de Assistente de Secretaria (Códigos 3285, 3290, 3295, 3300 e 3305);</text:span></text:p>
      <text:p text:style-name="P20"> </text:p>
      <text:p text:style-name="P20"><text:span text:style-name="T4">II – LOTAR</text:span> <text:span text:style-name="T5">as 04 (quatro) funções comissionadas FC-4 de Assistente de Gabinete do Primeiro Grau (Códigos 3286, 3287, 3288 e 3289) e 01 (uma) FC-4 de Assistente de Secretaria (Código 3285) na 14ª Vara do Trabalho do Recife;</text:span></text:p>
      <text:p text:style-name="P20"> </text:p>
      <text:p text:style-name="P20"><text:span text:style-name="T4">III - LOTAR</text:span> <text:span text:style-name="T5">as 04 (quatro) funções comissionadas FC-4 de Assistente de Gabinete do Primeiro Grau (Códigos 3291, 3292, 3293 e 3294) e 01 (uma) FC-4 de Assistente de Secretaria (Código 3290) na 15ª Vara do Trabalho do Recife;</text:span></text:p>
      <text:p text:style-name="P20"> </text:p>
      <text:p text:style-name="P20"><text:span text:style-name="T4">IV – LOTAR</text:span> <text:span text:style-name="T5">as 04 (quatro) funções comissionadas FC-4 de Assistente de Gabinete do Primeiro Grau (Códigos 3296, 3297, 3298, 3299) e 01 (uma) FC-4 de Assistente de Secretaria (Código 3295) na 17ª Vara do Trabalho do Recife;</text:span></text:p>
      <text:p text:style-name="P20"> </text:p>
      <text:p text:style-name="P20"><text:span text:style-name="T4">V - LOTAR</text:span> <text:span text:style-name="T5">as 04 (quatro) funções comissionadas FC-4 de Assistente de Gabinete do Primeiro Grau (Códigos 3301, 3302, 3303 e 3304) e 01 (uma) FC-4 de Assistente de Secretaria (Código 3300) na 16ª Vara do Trabalho do Recife;</text:span></text:p>
      <text:p text:style-name="P13">                     <text:span text:style-name="T4">VI</text:span> – <text:span text:style-name="T4">LOTAR</text:span> <text:span text:style-name="T5">as 04 (quatro) funções comissionadas FC-4 de Assistente de Gabinete do Primeiro Grau (Códigos 3306, 3307, 3308 e 3309) e 01 (uma) FC-4 de Assistente de Secretaria (Código 3305) na 12ª Vara do Trabalho do Recife;</text:span></text:p>
      <text:p text:style-name="P13"> </text:p>
      <text:p text:style-name="P13"><text:soft-page-break/> </text:p>
      <text:p text:style-name="P13">                   <text:span text:style-name="T4">VII -</text:span> <text:span text:style-name="T5">A reestruturação mencionada no inciso I não acarretará aumento de despesas, conforme demonstrado no Anexo.</text:span></text:p>
      <text:p text:style-name="P13">  </text:p>
      <text:p text:style-name="P24">Este Ato produzirá efeitos a partir de 1º/12/2022.</text:p>
      <text:p text:style-name="P26"><text:span text:style-name="T4">Publique-se.</text:span></text:p>
      <text:p text:style-name="P23"><text:span text:style-name="T4">Recife (PE), 28 de novembro de 2022.</text:span></text:p>
      <text:p text:style-name="P5"> </text:p>
      <text:p text:style-name="P5"> </text:p>
      <text:p text:style-name="P9">          <text:span text:style-name="T9">MARIA CLARA SABOYA ALBUQUERQUE BERNARDINO</text:span>       </text:p>
      <text:p text:style-name="P9">                 <text:span text:style-name="T4">Desembargadora Presidente do TRT da 6ª Região </text:span></text:p>
      <text:p text:style-name="P5"> </text:p>
      <text:p text:style-name="Text_20_body">  </text:p>
      <text:p text:style-name="Text_20_body"> </text:p>
      <text:p text:style-name="P27">ANEXO ATO-TRT-GP nº 536/2022</text:p>
      <text:p text:style-name="P28"> </text:p>
      <text:p text:style-name="P2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3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8">FUNÇÃO/<text:line-break/>NÍVEL</text:p>
          </table:table-cell>
          <table:table-cell table:style-name="Tabela1.A3" office:value-type="string">
            <text:p text:style-name="P43">Nº DE FUNÇÕES</text:p>
          </table:table-cell>
          <table:table-cell table:style-name="Tabela1.A3" office:value-type="string">
            <text:p text:style-name="P43">IMPACTO UNITÁRIO (R$)</text:p>
          </table:table-cell>
          <table:table-cell table:style-name="Tabela1.A3" office:value-type="string">
            <text:p text:style-name="P43">IMPACTO MENSAL (R$)</text:p>
          </table:table-cell>
          <table:table-cell table:style-name="Tabela1.A3" office:value-type="string">
            <text:p text:style-name="P43">FUNÇÃO/<text:line-break/>NÍVEL</text:p>
          </table:table-cell>
          <table:table-cell table:style-name="Tabela1.A3" office:value-type="string">
            <text:p text:style-name="P43">Nº DE FUNÇÕES</text:p>
          </table:table-cell>
          <table:table-cell table:style-name="Tabela1.A3" office:value-type="string">
            <text:p text:style-name="P43">IMPACTO UNITÁRIO (R$)</text:p>
          </table:table-cell>
          <table:table-cell table:style-name="Tabela1.A3" office:value-type="string">
            <text:p text:style-name="P43">IMPACTO MENSAL (R$)</text:p>
          </table:table-cell>
        </table:table-row>
        <table:table-row>
          <table:table-cell table:style-name="Tabela1.A1" office:value-type="string">
            <text:p text:style-name="P39">FC-5</text:p>
          </table:table-cell>
          <table:table-cell table:style-name="Tabela1.A1" office:value-type="string">
            <text:p text:style-name="P44">5</text:p>
          </table:table-cell>
          <table:table-cell table:style-name="Tabela1.A1" office:value-type="string">
            <text:p text:style-name="P45">2.232,38</text:p>
          </table:table-cell>
          <table:table-cell table:style-name="Tabela1.A1" office:value-type="string">
            <text:p text:style-name="P45">11.161.90</text:p>
          </table:table-cell>
          <table:table-cell table:style-name="Tabela1.A1" office:value-type="string">
            <text:p text:style-name="P44">FC-4</text:p>
          </table:table-cell>
          <table:table-cell table:style-name="Tabela1.A1" office:value-type="string">
            <text:p text:style-name="P44">25</text:p>
          </table:table-cell>
          <table:table-cell table:style-name="Tabela1.A1" office:value-type="string">
            <text:p text:style-name="P47">1.939,89</text:p>
          </table:table-cell>
          <table:table-cell table:style-name="Tabela1.A1" office:value-type="string">
            <text:p text:style-name="P45">48.497,25</text:p>
          </table:table-cell>
        </table:table-row>
        <table:table-row>
          <table:table-cell table:style-name="Tabela1.A1" office:value-type="string">
            <text:p text:style-name="P39">FC-4</text:p>
          </table:table-cell>
          <table:table-cell table:style-name="Tabela1.A1" office:value-type="string">
            <text:p text:style-name="P44">10</text:p>
          </table:table-cell>
          <table:table-cell table:style-name="Tabela1.A1" office:value-type="string">
            <text:p text:style-name="P47">1.939,89</text:p>
          </table:table-cell>
          <table:table-cell table:style-name="Tabela1.A1" office:value-type="string">
            <text:p text:style-name="P45">19.398.90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2"> </text:p>
          </table:table-cell>
          <table:table-cell table:style-name="Tabela1.A1" office:value-type="string">
            <text:p text:style-name="P42"> </text:p>
          </table:table-cell>
        </table:table-row>
        <table:table-row>
          <table:table-cell table:style-name="Tabela1.A1" office:value-type="string">
            <text:p text:style-name="P39">FC-2</text:p>
          </table:table-cell>
          <table:table-cell table:style-name="Tabela1.A1" office:value-type="string">
            <text:p text:style-name="P44">9</text:p>
          </table:table-cell>
          <table:table-cell table:style-name="Tabela1.A1" office:value-type="string">
            <text:p text:style-name="P47">1.185,05</text:p>
          </table:table-cell>
          <table:table-cell table:style-name="Tabela1.A1" office:value-type="string">
            <text:p text:style-name="P45">10.665,45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39">Saldo ATO TRT6-GP 534/2022 (5,6,7 8VTs RECIFE)</text:p>
          </table:table-cell>
          <table:covered-table-cell/>
          <table:covered-table-cell/>
          <table:table-cell table:style-name="Tabela1.A1" office:value-type="string">
            <text:p text:style-name="P46">55.716,05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41"> </text:p>
          </table:table-cell>
          <table:covered-table-cell/>
          <table:covered-table-cell/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1"> </text:p>
          </table:table-cell>
          <table:table-cell table:style-name="Tabela1.A1" office:value-type="string">
            <text:p text:style-name="P51"> </text:p>
          </table:table-cell>
        </table:table-row>
        <table:table-row>
          <table:table-cell table:style-name="Tabela1.A1" table:number-columns-spanned="3" office:value-type="string">
            <text:p text:style-name="P39">TOTAL</text:p>
          </table:table-cell>
          <table:covered-table-cell/>
          <table:covered-table-cell/>
          <table:table-cell table:style-name="Tabela1.A1" office:value-type="string">
            <text:p text:style-name="P46">96.942,30</text:p>
          </table:table-cell>
          <table:table-cell table:style-name="Tabela1.A1" table:number-columns-spanned="3" office:value-type="string">
            <text:p text:style-name="P44">TOTAL</text:p>
          </table:table-cell>
          <table:covered-table-cell/>
          <table:covered-table-cell/>
          <table:table-cell table:style-name="Tabela1.A1" office:value-type="string">
            <text:p text:style-name="P48">48.497,25</text:p>
          </table:table-cell>
        </table:table-row>
        <table:table-row>
          <table:table-cell table:style-name="Tabela1.A1" table:number-columns-spanned="7" office:value-type="string">
            <text:p text:style-name="P4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6">48.445,05</text:p>
          </table:table-cell>
        </table:table-row>
      </table:table>
      <text:p text:style-name="P28"> </text:p>
      <text:p text:style-name="P10"><text:span text:style-name="Strong_20_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9T15:12:42.36</dc:date>
    <meta:print-date>2019-02-19T09:24:00</meta:print-date>
    <meta:generator>BrOffice.org/3.2$Win32 OpenOffice.org_project/320m18$Build-9502</meta:generator>
    <meta:editing-duration>PT03H30M33S</meta:editing-duration>
    <meta:editing-cycles>57</meta:editing-cycles>
    <dc:creator>Jorge Tadeu Bezerra de Queiroz</dc:creator>
    <meta:document-statistic meta:table-count="1" meta:image-count="1" meta:object-count="0" meta:page-count="2" meta:paragraph-count="94" meta:word-count="491" meta:character-count="3062"/>
  </office:meta>
</office:document-meta>
</file>