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979in" fo:margin-left="0in" fo:margin-top="0in" fo:margin-bottom="0in" table:align="left"/>
    </style:style>
    <style:style style:name="Table1.A" style:family="table-column">
      <style:table-column-properties style:column-width="0.7868in"/>
    </style:style>
    <style:style style:name="Table1.B" style:family="table-column">
      <style:table-column-properties style:column-width="0.7875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278in" fo:padding-right="0.0278in" fo:padding-top="0in" fo:padding-bottom="0in" fo:border="0.7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4792in" fo:keep-together="auto"/>
    </style:style>
    <style:style style:name="Table1.A3" style:family="table-cell">
      <style:table-cell-properties style:vertical-align="middle" fo:padding-left="0.0278in" fo:padding-right="0.0278in" fo:padding-top="0in" fo:padding-bottom="0in" fo:border-left="0.75pt solid #000000" fo:border-right="0.75pt solid #000000" fo:border-top="0.75pt solid #cccccc" fo:border-bottom="0.75pt solid #000000"/>
    </style:style>
    <style:style style:name="Table1.B3" style:family="table-cell">
      <style:table-cell-properties style:vertical-align="middle" fo:padding-left="0.0278in" fo:padding-right="0.0278in" fo:padding-top="0in" fo:padding-bottom="0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background-color="#ffffff" fo:padding-left="0.0278in" fo:padding-right="0.0278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15%" fo:text-align="end" style:justify-single-word="false" fo:orphans="0" fo:widows="0"/>
    </style:style>
    <style:style style:name="P7" style:family="paragraph" style:parent-style-name="Standard">
      <style:paragraph-properties fo:margin-top="0in" fo:margin-bottom="0in" loext:contextual-spacing="false" fo:line-height="115%" fo:orphans="0" fo:widows="0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7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22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.0984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1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" style:family="text">
      <style:text-properties style:font-name="Arial" fo:font-size="9pt" style:font-name-asian="Arial1" style:font-size-asian="9pt" style:font-name-complex="Arial1" style:font-size-complex="9pt"/>
    </style:style>
    <style:style style:name="T14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5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9"><text:span text:style-name="T7">ATO TRT6-GP nº 535</text:span><text:span text:style-name="T2">/</text:span><text:span text:style-name="T7">2024</text:span></text:p>
      <text:p text:style-name="P13"/>
      <text:p text:style-name="P13"/>
      <text:p text:style-name="P14"/>
      <text:p text:style-name="P10"><text:span text:style-name="T8">A DESEMBARGADORA PRESIDENTE DO TRIBUNAL REGIONAL DO TRABALHO DA SEXTA REGIÃO</text:span><text:span text:style-name="T9">, no uso de suas atribuições legais e regimentais, tendo em vista o contido no PROAD nº 19</text:span><text:span text:style-name="T1">509</text:span><text:span text:style-name="T9">/2024,</text:span></text:p>
      <text:p text:style-name="P12"><text:span text:style-name="T10"><text:s text:c="17"/></text:span></text:p>
      <text:p text:style-name="P10"><text:span text:style-name="T8">R E S O L V E:</text:span></text:p>
      <text:p text:style-name="P18"/>
      <text:p text:style-name="P19"/>
      <text:p text:style-name="P10"><text:span text:style-name="T8">I – </text:span><text:span text:style-name="T3">AGLUTINAR</text:span><text:span text:style-name="T1"> 01 (uma) função comissionada FC-5 de Assistente Secretário - Gabinete da Presidência (Código 1032) e 01 (uma) função comissionada FC-2 de Assistente (Código 3208), com o saldo remanescente do ATO TRT6-GP nº 519/2024, para </text:span><text:span text:style-name="T3">FORMAR</text:span><text:span text:style-name="T1"> 01 (uma) função comissionada FC-4 de Assistente Adjunto (Código 3766) e 01 (uma) função comissionada FC-4 de Assistente de Gabinete do Primeiro Grau (Código 3767);</text:span></text:p>
      <text:p text:style-name="P20"><text:span text:style-name="T3">II - LOTAR</text:span><text:span text:style-name="T1"> a função comissionada FC-4 de Assistente Adjunto (Código 3766) no 4º Núcleo de Justiça 4.0 - Apoio ao Segundo Grau;</text:span></text:p>
      <text:p text:style-name="P20"><text:span text:style-name="T3">III - <text:s/>LOTAR</text:span><text:span text:style-name="T1"> a função comissionada FC-4 de Assistente de Gabinete do Primeiro Grau (Código 3767) na 7ª Vara do Trabalho do Jaboatão dos Guararapes;</text:span></text:p>
      <text:p text:style-name="P20"><text:span text:style-name="T3">IV -</text:span><text:span text:style-name="T1"> </text:span><text:span text:style-name="T3">DISPENSAR</text:span><text:span text:style-name="T1"> a servidora </text:span><text:span text:style-name="T3">FERNANDA FARIAS PORDEUS COELHO CAVALCANTI</text:span><text:span text:style-name="T1">, <text:s/>ocupante do cargo de Analista Judiciária, Área Judiciária, lotada na 1ª Vara do Trabalho de Caruaru, do exercício da função comissionada FC-2 de Assistente (Código 3208);</text:span></text:p>
      <text:p text:style-name="P20"><text:span text:style-name="T3">V - DISPENSAR </text:span><text:span text:style-name="T1">a servidora </text:span><text:span text:style-name="T3">MARINA DE OLIVEIRA XAVIER RAMOS</text:span><text:span text:style-name="T1">, ocupante do cargo de Analista Judiciária, Área Judiciária, lotada no Gabinete do Desembargador Sergio Torres Teixeira, do exercício da função comissionado FC-5 de Assistente Secretário - Gabinete da Presidência (Código 1032) e </text:span><text:span text:style-name="T3">DESIGNÁ-LA</text:span><text:span text:style-name="T1"> para o exercício da função comissionada FC-5 de Assistente de Gabinete (Código 1941);</text:span></text:p>
      <text:p text:style-name="P20"><text:span text:style-name="T3">VI - DISPENSAR </text:span><text:span text:style-name="T1">a servidora </text:span><text:span text:style-name="T3">KARLLA MEIRA DE MELLO</text:span><text:span text:style-name="T1">, ocupante do cargo de Técnico Judiciária, Área Administrativa, lotada na Seção de Provimentos e Encargos, do exercício da função comissionado FC-5 de Assistente de Gabinete (Código 1941) e </text:span><text:span text:style-name="T3">DESIGNÁ-LA</text:span><text:span text:style-name="T1"> para o exercício da função comissionada FC-4 de Assistente Adjunto(Código 3766);</text:span></text:p>
      <text:p text:style-name="P20"><text:soft-page-break/><text:span text:style-name="T3">VII - DISPENSAR </text:span><text:span text:style-name="T1">o servidor </text:span><text:span text:style-name="T3">ARQUIMEDES VIEIRA DE SÁ</text:span><text:span text:style-name="T1">, ocupante do cargo de Técnico Judiciária, Área Administrativa, lotado na 7ª Vara do Trabalho do Jaboatão dos Guararapes, do exercício da função comissionado FC-4 de Assistente de Secretaria (Código 3202) e </text:span><text:span text:style-name="T3">DESIGNÁ-LO</text:span><text:span text:style-name="T1"> para o exercício da função comissionada FC-4 de Assistente de Gabinete do Primeiro Grau (Código 3767);</text:span></text:p>
      <text:p text:style-name="P20"><text:span text:style-name="T3">VIII - DESIGNAR </text:span><text:span text:style-name="T1">a servidora </text:span><text:span text:style-name="T3">CLARISSA CABRAL MARTINS</text:span><text:span text:style-name="T1">, ocupante do cargo de Técnico Judiciária, Área Administrativa, lotada na 7ª Vara do Trabalho do Jaboatão dos Guararapes, para o exercício da função comissionada FC-4 de Assistente de Secretaria <text:s/>(Código 3202);</text:span></text:p>
      <text:p text:style-name="P20"><text:span text:style-name="T3">IX -</text:span><text:span text:style-name="T1"> A reestruturação mencionada no inciso I não acarretará aumento de despesas, conforme demonstrado no Anexo.</text:span></text:p>
      <text:p text:style-name="P3"><text:span text:style-name="T1">Este Ato produzirá efeitos a partir da publicação.</text:span></text:p>
      <text:p text:style-name="P4"/>
      <text:p text:style-name="P17"><text:span text:style-name="T9">Publique-se.</text:span></text:p>
      <text:p text:style-name="P11"><text:span text:style-name="T9">Recife, 11 de outubro de 2024.</text:span></text:p>
      <text:p text:style-name="P15"/>
      <text:p text:style-name="P15"/>
      <text:p text:style-name="P22"><text:span text:style-name="T8">NISE PEDRO</text:span><text:span text:style-name="T3">S</text:span><text:span text:style-name="T8">O LINS DE SOUSA</text:span></text:p>
      <text:p text:style-name="P22"><text:span text:style-name="T9">Desembargadora Presidente do TRT da 6ª Região</text:span></text:p>
      <text:p text:style-name="P23"/>
      <text:p text:style-name="P21"><text:span text:style-name="T2">ANEXO DO ATO-TRT6-GP nº 535/2024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 table:number-columns-repeated="2"/>
        <table:table-column table:style-name="Table1.A"/>
        <table:table-column table:style-name="Table1.B"/>
        <table:table-column table:style-name="Table1.A"/>
        <text:soft-page-break/>
        <table:table-row table:style-name="Table1.1">
          <table:table-cell table:style-name="Table1.A1" table:number-columns-spanned="8" office:value-type="string">
            <text:p text:style-name="P5"><text:span text:style-name="T12">DEMONSTRATIVO DE DESPESAS</text:span></text:p>
            <text:p text:style-name="P5"><text:span text:style-name="T12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5"><text:span text:style-name="T12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5"><text:span text:style-name="T12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text:span text:style-name="T12">FUNÇÃO/</text:span></text:p>
            <text:p text:style-name="P5"><text:span text:style-name="T12">NÍVEL</text:span></text:p>
          </table:table-cell>
          <table:table-cell table:style-name="Table1.B3" office:value-type="string">
            <text:p text:style-name="P5"><text:span text:style-name="T12">Nº DE FUNÇÕE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  <table:table-cell table:style-name="Table1.B3" office:value-type="string">
            <text:p text:style-name="P5"><text:span text:style-name="T12">FUNÇÃO/</text:span></text:p>
            <text:p text:style-name="P5"><text:span text:style-name="T12">NÍVEL</text:span></text:p>
          </table:table-cell>
          <table:table-cell table:style-name="Table1.B3" office:value-type="string">
            <text:p text:style-name="P5"><text:span text:style-name="T12">Nº DE FUNÇÕES</text:span></text:p>
          </table:table-cell>
          <table:table-cell table:style-name="Table1.B3" office:value-type="string">
            <text:p text:style-name="P5"><text:span text:style-name="T12">IMPACTO UNITÁRIO (R$)</text:span></text:p>
          </table:table-cell>
          <table:table-cell table:style-name="Table1.B3" office:value-type="string">
            <text:p text:style-name="P5"><text:span text:style-name="T12">IMPACTO MENSAL (R$)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3">FC-2</text:span></text:p>
          </table:table-cell>
          <table:table-cell table:style-name="Table1.E2" office:value-type="string">
            <text:p text:style-name="P5"><text:span text:style-name="T13">1</text:span></text:p>
          </table:table-cell>
          <table:table-cell table:style-name="Table1.E2" office:value-type="string">
            <text:p text:style-name="P6"><text:span text:style-name="T15">1.331,52</text:span></text:p>
          </table:table-cell>
          <table:table-cell table:style-name="Table1.E2" office:value-type="string">
            <text:p text:style-name="P6"><text:span text:style-name="T15">1.331,52</text:span></text:p>
          </table:table-cell>
          <table:table-cell table:style-name="Table1.E2" office:value-type="string">
            <text:p text:style-name="P5"><text:span text:style-name="T13">FC-4</text:span></text:p>
          </table:table-cell>
          <table:table-cell table:style-name="Table1.E2" office:value-type="string">
            <text:p text:style-name="P5"><text:span text:style-name="T13">2</text:span></text:p>
          </table:table-cell>
          <table:table-cell table:style-name="Table1.E2" office:value-type="string">
            <text:p text:style-name="P6"><text:span text:style-name="T15">2.179,66</text:span></text:p>
          </table:table-cell>
          <table:table-cell table:style-name="Table1.E2" office:value-type="string">
            <text:p text:style-name="P6"><text:span text:style-name="T15">4.359,32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13">FC-5</text:span></text:p>
          </table:table-cell>
          <table:table-cell table:style-name="Table1.E2" office:value-type="string">
            <text:p text:style-name="P5"><text:span text:style-name="T13">1</text:span></text:p>
          </table:table-cell>
          <table:table-cell table:style-name="Table1.E2" office:value-type="string">
            <text:p text:style-name="P6"><text:span text:style-name="T15">2.508,30</text:span></text:p>
          </table:table-cell>
          <table:table-cell table:style-name="Table1.E2" office:value-type="string">
            <text:p text:style-name="P6"><text:span text:style-name="T15">2.508,30</text:span></text:p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C6" office:value-type="string">
            <text:p text:style-name="P7"/>
          </table:table-cell>
          <table:table-cell table:style-name="Table1.C6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5"><text:span text:style-name="T13">Saldo ATO TRT6-GP 519/2024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2">611,88</text:span></text:p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7"/>
          </table:table-cell>
          <table:covered-table-cell/>
          <table:covered-table-cell/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  <table:table-cell table:style-name="Table1.E2" office:value-type="string">
            <text:p text:style-name="P7"/>
          </table:table-cell>
        </table:table-row>
        <table:table-row table:style-name="Table1.2">
          <table:table-cell table:style-name="Table1.A2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2">4.451,70</text:span></text:p>
          </table:table-cell>
          <table:table-cell table:style-name="Table1.E2" table:number-columns-spanned="3" office:value-type="string">
            <text:p text:style-name="P5"><text:span text:style-name="T13">TOTAL</text:span></text:p>
          </table:table-cell>
          <table:covered-table-cell/>
          <table:covered-table-cell/>
          <table:table-cell table:style-name="Table1.E2" office:value-type="string">
            <text:p text:style-name="P6"><text:span text:style-name="T15">4.359,32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6"><text:span text:style-name="T14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6"><text:span text:style-name="T12">92,38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1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background-color="#ffffff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page-layout style:name="Mpm1">
      <style:page-layout-properties fo:page-width="8.2681in" fo:page-height="11.6929in" style:num-format="1" style:print-orientation="portrait" fo:margin-top="0.5in" fo:margin-bottom="0.8661in" fo:margin-left="1.3783in" fo:margin-right="0.5909in" style:writing-mode="lr-tb" style:layout-grid-color="#c0c0c0" style:layout-grid-lines="26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8" meta:word-count="505" meta:character-count="3240" meta:non-whitespace-character-count="2769"/>
    <meta:generator>LibreOfficeDev/6.0.5.2$Linux_X86_64 LibreOffice_project/</meta:generator>
  </office:meta>
</office:document-meta>
</file>