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text-align="center" style:justify-single-word="false" fo:orphans="2" fo:widows="2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4" style:family="paragraph" style:parent-style-name="Text_20_body">
      <style:paragraph-properties fo:margin-top="0cm" fo:margin-bottom="0.423cm" style:contextual-spacing="false"/>
    </style:style>
    <style:style style:name="P15" style:family="paragraph" style:parent-style-name="Text_20_body">
      <style:paragraph-properties fo:margin-top="0cm" fo:margin-bottom="0.423cm" style:contextual-spacing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1" fo:font-weight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10pt"/>
    </style:style>
    <style:style style:name="P19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font-weight-complex="bold"/>
    </style:style>
    <style:style style:name="T8" style:family="text">
      <style:text-properties fo:color="#000000" loext:opacity="100%" style:font-name="Verdana1"/>
    </style:style>
    <style:style style:name="T9" style:family="text">
      <style:text-properties fo:color="#000000" loext:opacity="100%" style:font-name="Verdana1" fo:font-weight="bold"/>
    </style:style>
    <style:style style:name="T10" style:family="text">
      <style:text-properties fo:color="#000000" loext:opacity="100%" style:font-name="Verdana1" fo:background-color="#ffffff" loext:char-shading-value="0"/>
    </style:style>
    <style:style style:name="T11" style:family="text">
      <style:text-properties fo:color="#000000" loext:opacity="100%" style:font-name="Verdana1" fo:font-size="10pt" fo:font-weight="bold" style:font-size-asian="10pt" style:font-size-complex="10pt"/>
    </style:style>
    <style:style style:name="T12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13" style:family="text">
      <style:text-properties style:font-name="Verdana1"/>
    </style:style>
    <style:style style:name="T14" style:family="text">
      <style:text-properties style:font-name="Verdana1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3"><text:span text:style-name="Fonte_20_parág._20_padrão"><text:span text:style-name="T3">PODER JUDICIÁRIO</text:span></text:span></text:p>
      <text:p text:style-name="P4"><text:span text:style-name="Fonte_20_parág._20_padrão"><text:span text:style-name="T3"><text:tab/>JUSTIÇA DO TRABALHO<text:tab/></text:span></text:span></text:p>
      <text:p text:style-name="P1"><text:span text:style-name="Fonte_20_parág._20_padrão"><text:span text:style-name="T3">TRIBUNAL REGIONAL DO TRABALHO DA 6ª REGIÃO</text:span></text:span></text:p>
      <text:p text:style-name="P2"><text:span text:style-name="Fonte_20_parág._20_padrão"><text:span text:style-name="T4">GABINETE DA PRESIDÊNCIA</text:span></text:span></text:p>
      <text:p text:style-name="P8"><text:span text:style-name="Fonte_20_parág._20_padrão"><text:span text:style-name="T5"><text:tab/></text:span></text:span></text:p>
      <text:p text:style-name="P5"/>
      <text:p text:style-name="P7"><text:span text:style-name="Fonte_20_parág._20_padrão"><text:span text:style-name="T12">ATO TRT6-GP N. 533/2023 </text:span></text:span></text:p>
      <text:p text:style-name="P15"> </text:p>
      <text:p text:style-name="P10"><text:span text:style-name="T11">O DESEMBARGAD</text:span><text:span text:style-name="T9">OR VICE-PRESIDENTE DO TRIBUNAL REGIONAL DO TRABALHO DA SEXTA REGIÃO</text:span><text:span text:style-name="T8">, no exercício da Presidência, no uso de suas atribuições legais e regimentais, tendo em vista o contido no PROAD nº 14166/2023,</text:span></text:p>
      <text:p text:style-name="Text_20_body"> </text:p>
      <text:p text:style-name="P16">R   E   S   O   L   V   E:</text:p>
      <text:p text:style-name="P11">  </text:p>
      <text:p text:style-name="P12"><text:span text:style-name="T9">I -</text:span><text:span text:style-name="T6">  </text:span><text:span text:style-name="T14">CRIAR </text:span><text:span text:style-name="T13">a </text:span><text:span text:style-name="T14">DIVISÃO DE APOIO À GESTÃO DE SERVIÇOS DE TIC</text:span><text:span text:style-name="T13">, subordinada à Coordenadoria de Gestão de Serviços de TIC e Suporte ao Usuário, com o nível de remuneração de cargo em comissão CJ-1 prevista em lei, </text:span><text:span text:style-name="T8">e atribuições a serem definidas por Ato da Presidência</text:span><text:span text:style-name="T13">;</text:span><text:span text:style-name="T6"> </text:span></text:p>
      <text:p text:style-name="P12"><text:span text:style-name="T9">II - ALTERAR</text:span><text:span text:style-name="T6"> </text:span><text:span text:style-name="T8">a nomenclatura do cargo em comissão CJ-1 de Assessor (Código 3534) para Chefe de Divisão (Código 3609) e </text:span><text:span text:style-name="T9">DESLOCAR</text:span><text:span text:style-name="T8"> o referido CJ-1 para a </text:span><text:span text:style-name="T14">DIVISÃO DE APOIO À GESTÃO DE SERVIÇOS DE TIC</text:span><text:span text:style-name="T8">;</text:span></text:p>
      <text:p text:style-name="P12"><text:span text:style-name="T9">III –</text:span><text:span text:style-name="T6"> </text:span><text:span text:style-name="T9">ALTERAR </text:span><text:span text:style-name="T8">a nomenclatura da Seção de Gestão de Atendimento Técnico e Telecomunicação para Seção de Gestão de Atendimento Técnico;</text:span> </text:p>
      <text:p text:style-name="P9"><text:span text:style-name="T9">IV – ALTERAR </text:span><text:span text:style-name="T8">a subordinação da </text:span><text:span text:style-name="T10">Seção de Gestão de Serviços de TIC e da </text:span><text:span text:style-name="T13">Seção de Gestão de Atendimento Técnico, da Coordenadoria de Gestão de Serviços de TIC e Suporte ao Usuário para a Divisão de Apoio à Gestão de Serviços de TIC;</text:span></text:p>
      <text:p text:style-name="P9"><text:span text:style-name="T6">  </text:span><text:span text:style-name="T9">V - ALTERAR</text:span><text:span text:style-name="T6"> </text:span><text:span text:style-name="T8">o ANEXO I do ATO TRT6-GP nº 182/2021 para constar em seu Rol de Cargos em Comissão substituíveis, o CJ-1 de Chefe de Divisão (Código 3609);</text:span></text:p>
      <text:p text:style-name="P13"><text:span text:style-name="T14">VI -</text:span><text:span text:style-name="T13"> A reestruturação mencionada no inciso I não acarretará aumento de despesas.</text:span></text:p>
      <text:p text:style-name="Text_20_body"> <text:span text:style-name="T8">Este Ato produzirá efeitos a partir do dia 31/08/2023.</text:span></text:p>
      <text:p text:style-name="Text_20_body"> <text:span text:style-name="T8">Publique-se.</text:span></text:p>
      <text:p text:style-name="Text_20_body"> <text:span text:style-name="T8">Recife,22 de agosto de 2023.</text:span></text:p>
      <text:p text:style-name="P14"> </text:p>
      <text:p text:style-name="P17">SÉRGIO TORRES TEIXEIRA</text:p>
      <text:p text:style-name="P18">Desembargador Vice-Presidente do TRT da 6ª Região,</text:p>
      <text:p text:style-name="P18">no exercício da Presidência</text:p>
      <text:p text:style-name="P6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Queiroz</dc:creator>
    <meta:creation-date>2023-08-21T15:28:00Z</meta:creation-date>
    <dc:date>2023-08-23T14:06:08.08</dc:date>
    <meta:print-date>2019-11-28T16:17:00Z</meta:print-date>
    <meta:editing-cycles>4</meta:editing-cycles>
    <meta:editing-duration>PT2M53S</meta:editing-duration>
    <meta:document-statistic meta:table-count="0" meta:image-count="1" meta:object-count="0" meta:page-count="1" meta:paragraph-count="25" meta:word-count="276" meta:character-count="1701" meta:non-whitespace-character-count="1330"/>
    <meta:template xlink:type="simple" xlink:actuate="onRequest" xlink:title="" xlink:href="file:///C:/Users/laal/Downloads/ATO%20GP%20521%202023.odt/Normal"/>
  </office:meta>
</office:document-meta>
</file>