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251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fo:padding="0cm" fo:border="none"/>
      <style:text-properties style:font-name="Verdana" fo:font-weight="bold" fo:background-color="#ffffff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fo:padding="0cm" fo:border="none"/>
    </style:style>
    <style:style style:name="P9" style:family="paragraph" style:parent-style-name="Standard">
      <style:paragraph-properties fo:text-align="center" style:justify-single-word="false" fo:orphans="2" fo:widows="2" fo:padding="0cm" fo:border="none"/>
    </style:style>
    <style:style style:name="P10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background-color="#ffffff" style:font-name-asian="Verdana1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94cm" fo:margin-bottom="0.501cm" style:contextual-spacing="false" fo:line-height="100%" fo:text-align="justify" style:justify-single-word="false" fo:orphans="2" fo:widows="2"/>
    </style:style>
    <style:style style:name="P16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251cm" style:auto-text-indent="false"/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9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2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24" style:family="paragraph" style:parent-style-name="Standard">
      <style:text-properties style:font-name="Verdana" style:font-name-asian="Verdana1" style:font-name-complex="Verdana1"/>
    </style:style>
    <style:style style:name="P2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fo:font-weight="bold" fo:background-color="#ffffff" loext:char-shading-value="0" style:font-name-asian="Verdana1" style:font-weight-asian="bold" style:font-name-complex="Verdana1"/>
    </style:style>
    <style:style style:name="T4" style:family="text">
      <style:text-properties fo:color="#000000" loext:opacity="100%"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5"/></text:span><text:span text:style-name="T2"><text:s text:c="54"/></text:span></text:p>
      <text:p text:style-name="P12"/>
      <text:p text:style-name="P10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8">PODER JUDICIÁRIO</text:p>
      <text:p text:style-name="P18">JUSTIÇA DO TRABALHO</text:p>
      <text:p text:style-name="P19">TRIBUNAL REGIONAL DO TRABALHO DA 6ª REGIÃO</text:p>
      <text:p text:style-name="P18">GABINETE DA PRESIDÊNCIA</text:p>
      <text:p text:style-name="P1"/>
      <text:p text:style-name="P1"/>
      <text:p text:style-name="P1"/>
      <text:p text:style-name="P21"><text:s text:c="37"/></text:p>
      <text:p text:style-name="P9"><text:span text:style-name="T4">ATO TRT6-GP N.º </text:span><text:span text:style-name="T5">531/</text:span><text:span text:style-name="T4">202</text:span><text:span text:style-name="T5">4</text:span></text:p>
      <text:p text:style-name="P2"/>
      <text:p text:style-name="P2"/>
      <text:p text:style-name="P7"><text:span text:style-name="T7">O DESEMBARGADOR CORREGEDOR DO TRIBUNAL REGIONAL DO TRABALHO DA 6ª REGIÃO</text:span><text:span text:style-name="T9">, no exercício da Presidência, no uso de suas atribuições legais e regimentais, e tendo em vista o contido nos PROAD nº 24355/24,</text:span><text:span text:style-name="T7"> </text:span></text:p>
      <text:p text:style-name="P6"/>
      <text:p text:style-name="P13"/>
      <text:p text:style-name="P13"/>
      <text:p text:style-name="P8"><text:span text:style-name="T3">R <text:s/>E <text:s/>S <text:s/>O <text:s/>L <text:s/>V <text:s/></text:span><text:span text:style-name="T2">E: </text:span></text:p>
      <text:p text:style-name="P14"/>
      <text:p text:style-name="P14"/>
      <text:p text:style-name="P7"><text:span text:style-name="T6"><text:s/>I – DISPENSAR </text:span><text:span text:style-name="T8">o servidor </text:span><text:span text:style-name="T7">GILMAR DE SANTANA SANTOS</text:span><text:span text:style-name="T9">, ocupante do cargo de Técnico Judiciário, Área Administrativa</text:span><text:span text:style-name="T8">, lotado na Seção de Gestão do E-Social e Iniciativas Nacionais, do exercício da função comissionada FC-5 de Chefe de Seção (Código 3707); <text:s text:c="17"/></text:span></text:p>
      <text:p text:style-name="P15"><text:span text:style-name="T8"><text:s text:c="22"/></text:span><text:span text:style-name="T6">II -</text:span><text:span text:style-name="T8"> </text:span><text:span text:style-name="T6">DESIGNAR </text:span><text:span text:style-name="T8">o servidor </text:span><text:span text:style-name="T6">THIAGO DE ALBUQUERQUE LINS</text:span><text:span text:style-name="T8">, ocupante do cargo de Técnico Judiciário, Área Administrativa, lotado na Seção de Gestão do E-Social e Iniciativas Nacionais, para o exercício da função comissionada FC-5 de Chefe de Seção (Código 3707).</text:span></text:p>
      <text:p text:style-name="P16"><text:span text:style-name="T6"><text:s text:c="14"/></text:span><text:span text:style-name="T8">Este Ato surtirá seus efeitos a partir de 14.10.2024.</text:span></text:p>
      <text:p text:style-name="P5"/>
      <text:p text:style-name="P11"/>
      <text:p text:style-name="P11"><text:s text:c="23"/>Publique-se.</text:p>
      <text:p text:style-name="P3"/>
      <text:p text:style-name="P22"><text:s text:c="23"/>Recife, 10 de outubro de 2024.</text:p>
      <text:p text:style-name="P3"/>
      <text:p text:style-name="P3"/>
      <text:p text:style-name="P4"><text:s text:c="38"/>FÁBIO ANDRÉ DE FARIAS </text:p>
      <text:p text:style-name="P23">Desembargador Corregedor do TRT da 6ª Região, no exercício da Presidência</text:p>
      <text:p text:style-name="P4"/>
      <text:p text:style-name="P2"><text:s text:c="28"/></text:p>
      <text:p text:style-name="P2"><text:s text:c="28"/></text:p>
      <text:p text:style-name="P2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9:18:00</meta:creation-date>
    <meta:generator>LibreOffice/7.4.3.2$Windows_X86_64 LibreOffice_project/1048a8393ae2eeec98dff31b5c133c5f1d08b890</meta:generator>
    <meta:document-statistic meta:table-count="0" meta:image-count="1" meta:object-count="0" meta:page-count="1" meta:paragraph-count="20" meta:word-count="168" meta:character-count="1382" meta:non-whitespace-character-count="877"/>
  </office:meta>
</office:document-meta>
</file>