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44in" fo:margin-bottom="0in" fo:line-height="100%" style:page-number="1"/>
      <style:text-properties style:font-name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top="0.1944in" fo:margin-bottom="0in" fo:line-height="100%" fo:margin-left="3.3472in" fo:margin-right="0.059in">
        <style:tab-stops/>
      </style:paragraph-properties>
    </style:style>
    <style:style style:name="T1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1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15" style:parent-style-name="Standard" style:family="paragraph">
      <style:paragraph-properties fo:text-align="justify" fo:margin-bottom="0.1041in" fo:line-height="100%" fo:background-color="#FFFFFF"/>
      <style:text-properties style:font-name="Verdana" style:font-name-complex="Verdana" fo:color="#333333" fo:font-size="10pt" style:font-size-asian="10pt" style:font-size-complex="10pt"/>
    </style:style>
    <style:style style:name="P16" style:parent-style-name="Standard" style:family="paragraph">
      <style:paragraph-properties fo:text-align="justify" fo:margin-bottom="0.1041in" fo:line-height="100%" fo:background-color="#FFFFFF"/>
    </style:style>
    <style:style style:name="T17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19" style:parent-style-name="Standard" style:family="paragraph">
      <style:paragraph-properties fo:text-align="justify" fo:margin-top="0.1944in" fo:margin-bottom="0.1944in" fo:line-height="100%" fo:background-color="#FFFFFF"/>
    </style:style>
    <style:style style:name="T20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23" style:parent-style-name="Standard" style:family="paragraph">
      <style:paragraph-properties fo:text-align="justify" fo:margin-bottom="0.1041in" fo:line-height="100%" fo:background-color="#FFFFFF"/>
    </style:style>
    <style:style style:name="T24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27" style:parent-style-name="Standard" style:family="paragraph">
      <style:paragraph-properties fo:text-align="justify" fo:margin-bottom="0in"/>
    </style:style>
    <style:style style:name="T2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0" style:parent-style-name="Standard" style:family="paragraph">
      <style:paragraph-properties fo:text-align="justify" fo:margin-top="0.0944in" fo:margin-bottom="0.1375in" fo:margin-left="0.0118in" fo:margin-right="0.0118in" fo:text-indent="0.0034in">
        <style:tab-stops/>
      </style:paragraph-properties>
    </style:style>
    <style:style style:name="T31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34" style:parent-style-name="Standard" style:family="paragraph">
      <style:paragraph-properties fo:text-align="justify" fo:margin-top="0.1694in" fo:margin-bottom="0.1375in" fo:margin-left="0.0236in">
        <style:tab-stops/>
      </style:paragraph-properties>
    </style:style>
    <style:style style:name="T35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Verdana" fo:font-weight="bold" style:font-weight-asian="bold" fo:font-style="italic" style:font-style-asian="italic" fo:color="#000000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40" style:parent-style-name="Standard" style:family="paragraph">
      <style:paragraph-properties fo:text-align="center" fo:margin-top="0.2833in" fo:margin-bottom="0.1375in"/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41" style:parent-style-name="Standard" style:family="paragraph">
      <style:paragraph-properties fo:text-align="center" fo:margin-top="0.1944in" fo:margin-bottom="0.1375in"/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42" style:parent-style-name="Standard" style:family="paragraph">
      <style:paragraph-properties fo:text-align="justify" fo:margin-top="0.2993in" fo:margin-bottom="0.1375in" fo:margin-left="0.0041in" fo:margin-right="0.0159in" fo:text-indent="-0.0041in">
        <style:tab-stops/>
      </style:paragraph-properties>
    </style:style>
    <style:style style:name="T43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64" style:parent-style-name="Standard" style:family="paragraph">
      <style:paragraph-properties fo:text-align="justify" fo:margin-bottom="0in"/>
    </style:style>
    <style:style style:name="T6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68" style:parent-style-name="Standard" style:family="paragraph">
      <style:paragraph-properties fo:text-align="center" fo:margin-top="0.2833in" fo:margin-bottom="0.1375in"/>
      <style:text-properties style:font-name="Verdana" style:font-name-complex="Verdana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center" fo:margin-top="0.2833in" fo:margin-bottom="0.1375in"/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70" style:parent-style-name="Standard" style:family="paragraph">
      <style:paragraph-properties fo:text-align="justify" fo:margin-top="0.2798in" fo:margin-bottom="0.1375in"/>
    </style:style>
    <style:style style:name="T71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80" style:parent-style-name="Standard" style:family="paragraph">
      <style:paragraph-properties fo:text-align="justify" fo:margin-top="0.2798in" fo:margin-bottom="0.1375in"/>
      <style:text-properties style:font-name="Verdana" style:font-name-complex="Verdana" fo:font-size="10pt" style:font-size-asian="10pt" style:font-size-complex="10pt"/>
    </style:style>
    <style:style style:name="P81" style:parent-style-name="Standard" style:family="paragraph">
      <style:paragraph-properties fo:text-align="justify" fo:margin-top="0.0944in" fo:margin-bottom="0.1375in" fo:margin-left="0.0159in" fo:margin-right="0.0118in" fo:text-indent="-0.0041in">
        <style:tab-stops/>
      </style:paragraph-properties>
    </style:style>
    <style:style style:name="T82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89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92" style:parent-style-name="Standard" style:family="paragraph">
      <style:paragraph-properties fo:text-align="justify" fo:margin-bottom="0in"/>
    </style:style>
    <style:style style:name="T9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95" style:parent-style-name="Standard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96" style:parent-style-name="Standard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97" style:parent-style-name="Standard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98" style:parent-style-name="Standard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99" style:parent-style-name="Standard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100" style:parent-style-name="Standard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101" style:parent-style-name="Standard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102" style:parent-style-name="Standard" style:family="paragraph">
      <style:paragraph-properties fo:text-align="center" fo:margin-top="0.0944in" fo:margin-bottom="0.1375in" fo:margin-left="0.0159in" fo:margin-right="0.0118in" fo:text-indent="-0.0041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center" fo:margin-top="0.2833in" fo:margin-bottom="0.1375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center" fo:margin-top="0.0944in" fo:margin-bottom="0.1375in" fo:margin-left="0.0159in" fo:margin-right="0.0118in" fo:text-indent="-0.0041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justify" fo:margin-bottom="0.1041in" fo:line-height="100%" fo:background-color="#FFFFFF"/>
    </style:style>
    <style:style style:name="T106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0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0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11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P112" style:parent-style-name="Standard" style:family="paragraph">
      <style:paragraph-properties fo:text-align="justify" fo:margin-bottom="0.1041in" fo:line-height="100%" fo:background-color="#FFFFFF"/>
    </style:style>
    <style:style style:name="T113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114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15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116" style:parent-style-name="Standard" style:family="paragraph">
      <style:paragraph-properties fo:text-align="justify" fo:margin-bottom="0.1041in" fo:line-height="100%" fo:background-color="#FFFFFF"/>
    </style:style>
    <style:style style:name="T11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18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19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Verdana" fo:font-weight="bold" style:font-weight-asian="bold" style:font-weight-complex="bold" fo:font-style="italic" style:font-style-asian="italic" style:font-style-complex="italic" fo:color="#2A6099"/>
    </style:style>
    <style:style style:name="P121" style:parent-style-name="Standard" style:family="paragraph">
      <style:paragraph-properties fo:text-align="justify" fo:margin-bottom="0.1041in" fo:line-height="100%" fo:background-color="#FFFFFF"/>
    </style:style>
    <style:style style:name="T122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23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24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25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P126" style:parent-style-name="Standard" style:family="paragraph">
      <style:paragraph-properties fo:text-align="justify" fo:margin-bottom="0.1041in" fo:line-height="100%" fo:background-color="#FFFFFF"/>
    </style:style>
    <style:style style:name="T12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28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29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P130" style:parent-style-name="Standard" style:family="paragraph">
      <style:paragraph-properties fo:text-align="justify" fo:margin-bottom="0.1041in" fo:line-height="100%" fo:background-color="#FFFFFF"/>
      <style:text-properties style:font-name="Verdana" style:font-name-complex="Verdana" fo:color="#333333" fo:font-size="10pt" style:font-size-asian="10pt" style:font-size-complex="10pt"/>
    </style:style>
    <style:style style:name="P131" style:parent-style-name="Standard" style:family="paragraph">
      <style:paragraph-properties fo:text-align="justify" fo:margin-bottom="0.1041in" fo:line-height="100%" fo:background-color="#FFFFFF"/>
    </style:style>
    <style:style style:name="T132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33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34" style:parent-style-name="Fonteparág.padrão" style:family="text">
      <style:text-properties style:font-name="Verdana" style:font-name-complex="Verdana" fo:font-style="italic" style:font-style-asian="italic" fo:color="#333333" fo:font-size="10pt" style:font-size-asian="10pt" style:font-size-complex="10pt"/>
    </style:style>
    <style:style style:name="T135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136" style:parent-style-name="Standard" style:family="paragraph">
      <style:paragraph-properties fo:text-align="justify" fo:margin-bottom="0.1041in" fo:line-height="100%" fo:background-color="#FFFFFF"/>
    </style:style>
    <style:style style:name="T137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3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39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40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41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P142" style:parent-style-name="Standard" style:family="paragraph">
      <style:paragraph-properties fo:text-align="justify" fo:margin-bottom="0.1041in" fo:line-height="100%" fo:background-color="#FFFFFF"/>
    </style:style>
    <style:style style:name="T143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144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145" style:parent-style-name="Standard" style:family="paragraph">
      <style:paragraph-properties fo:text-align="justify" fo:margin-bottom="0.1041in" fo:line-height="100%" fo:background-color="#FFFFFF"/>
    </style:style>
    <style:style style:name="T14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47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48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49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P150" style:parent-style-name="Standard" style:family="paragraph">
      <style:paragraph-properties fo:text-align="justify" fo:margin-bottom="0.1041in" fo:line-height="100%" fo:background-color="#FFFFFF"/>
    </style:style>
    <style:style style:name="T151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152" style:parent-style-name="Standard" style:family="paragraph">
      <style:paragraph-properties fo:text-align="justify" fo:margin-top="0.0944in" fo:margin-bottom="0.1375in" fo:margin-left="0.0159in" fo:margin-right="0.0118in" fo:text-indent="-0.0041in">
        <style:tab-stops/>
      </style:paragraph-properties>
    </style:style>
    <style:style style:name="T15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5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56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57" style:parent-style-name="Fonteparág.padrão" style:family="text">
      <style:text-properties style:font-name="Verdana" style:font-name-complex="Verdana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159" style:parent-style-name="Standard" style:family="paragraph">
      <style:paragraph-properties fo:text-align="center" fo:margin-top="0.2833in" fo:margin-bottom="0.1375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text-align="center" fo:margin-bottom="0.1041in" fo:line-height="100%" fo:background-color="#FFFFFF"/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P161" style:parent-style-name="Standard" style:family="paragraph">
      <style:paragraph-properties fo:text-align="justify" fo:margin-bottom="0.1041in" fo:line-height="100%" fo:background-color="#FFFFFF"/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P162" style:parent-style-name="Standard" style:family="paragraph">
      <style:paragraph-properties fo:text-align="justify" fo:margin-bottom="0.1041in" fo:line-height="100%" fo:background-color="#FFFFFF"/>
    </style:style>
    <style:style style:name="T163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164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165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166" style:parent-style-name="Standard" style:family="paragraph">
      <style:paragraph-properties fo:text-align="justify" fo:margin-bottom="0.1041in" fo:line-height="100%" fo:background-color="#FFFFFF"/>
    </style:style>
    <style:style style:name="T167" style:parent-style-name="Fonteparág.padrão" style:family="text">
      <style:text-properties style:font-name="Verdana" style:font-name-complex="Verdana" fo:font-weight="bold" style:font-weight-asian="bold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68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69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7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71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P172" style:parent-style-name="Standard" style:family="paragraph">
      <style:paragraph-properties fo:text-align="justify" fo:margin-bottom="0.1041in" fo:line-height="100%" fo:background-color="#FFFFFF"/>
    </style:style>
    <style:style style:name="T173" style:parent-style-name="Fonteparág.padrão" style:family="text">
      <style:text-properties style:font-name="Verdana" style:font-name-complex="Verdan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74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75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7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77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T178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color="#2A6099" fo:font-size="10pt" style:font-size-asian="10pt" style:font-size-complex="10pt"/>
    </style:style>
    <style:style style:name="P179" style:parent-style-name="Standard" style:family="paragraph">
      <style:paragraph-properties fo:text-align="justify" fo:margin-bottom="0.1041in" fo:line-height="100%" fo:background-color="#FFFFFF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P180" style:parent-style-name="Standard" style:family="paragraph">
      <style:paragraph-properties fo:text-align="justify" fo:margin-bottom="0.1041in" fo:line-height="100%" fo:background-color="#FFFFFF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P181" style:parent-style-name="Standard" style:family="paragraph">
      <style:paragraph-properties fo:text-align="justify" fo:margin-bottom="0.1041in" fo:line-height="100%" fo:background-color="#FFFFFF"/>
    </style:style>
    <style:style style:name="T18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/>
    </style:style>
    <style:style style:name="T183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333333" fo:font-size="10pt" style:font-size-asian="10pt" style:font-size-complex="10pt" fo:background-color="#FFFFFF"/>
    </style:style>
    <style:style style:name="P184" style:parent-style-name="Standard" style:family="paragraph">
      <style:paragraph-properties fo:text-align="justify" fo:margin-bottom="0.1041in" fo:line-height="100%" fo:background-color="#FFFFFF"/>
    </style:style>
    <style:style style:name="T185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186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187" style:parent-style-name="Standard" style:family="paragraph">
      <style:paragraph-properties fo:text-align="justify" fo:margin-bottom="0.1041in" fo:line-height="100%" fo:background-color="#FFFFFF"/>
    </style:style>
    <style:style style:name="T188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189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190" style:parent-style-name="Standard" style:family="paragraph">
      <style:paragraph-properties fo:text-align="justify" fo:margin-bottom="0.1041in" fo:line-height="100%" fo:background-color="#FFFFFF"/>
    </style:style>
    <style:style style:name="T191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192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193" style:parent-style-name="Standard" style:family="paragraph">
      <style:paragraph-properties fo:text-align="justify" fo:margin-bottom="0.1041in" fo:line-height="100%" fo:background-color="#FFFFFF"/>
    </style:style>
    <style:style style:name="T194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195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196" style:parent-style-name="Standard" style:family="paragraph">
      <style:paragraph-properties fo:text-align="justify" fo:margin-bottom="0.1041in" fo:line-height="100%" fo:background-color="#FFFFFF"/>
    </style:style>
    <style:style style:name="T197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198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199" style:parent-style-name="Standard" style:family="paragraph">
      <style:paragraph-properties fo:text-align="justify" fo:margin-bottom="0.1041in" fo:line-height="100%" fo:background-color="#FFFFFF"/>
    </style:style>
    <style:style style:name="T200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 fo:background-color="#FFFFFF"/>
    </style:style>
    <style:style style:name="T201" style:parent-style-name="Fonteparág.padrão" style:family="text">
      <style:text-properties style:font-name="Verdana" style:font-name-complex="Verdana" fo:color="#333333" fo:font-size="10pt" style:font-size-asian="10pt" style:font-size-complex="10pt" fo:background-color="#FFFFFF"/>
    </style:style>
    <style:style style:name="T202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203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204" style:parent-style-name="Fonteparág.padrão" style:family="text">
      <style:text-properties style:font-name="Verdana" style:font-name-complex="Verdana" fo:color="#333333" fo:font-size="10pt" style:font-size-asian="10pt" style:font-size-complex="10pt" fo:background-color="#FFFFFF"/>
    </style:style>
    <style:style style:name="P205" style:parent-style-name="Standard" style:family="paragraph">
      <style:paragraph-properties fo:text-align="justify" fo:margin-bottom="0.1041in" fo:line-height="100%" fo:background-color="#FFFFFF"/>
    </style:style>
    <style:style style:name="T206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207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208" style:parent-style-name="Fonteparág.padrão" style:family="text">
      <style:text-properties style:font-name="Verdana" style:font-name-complex="Verdana" fo:color="#333333" fo:font-size="10pt" style:font-size-asian="10pt" style:font-size-complex="10pt" fo:background-color="#FFFFFF"/>
    </style:style>
    <style:style style:name="T209" style:parent-style-name="Fonteparág.padrão" style:family="text">
      <style:text-properties style:font-name="Verdana" style:font-name-complex="Verdana" fo:color="#333333" fo:font-size="10pt" style:font-size-asian="10pt" style:font-size-complex="10pt" fo:background-color="#FFFFFF"/>
    </style:style>
    <style:style style:name="T210" style:parent-style-name="Fonteparág.padrão" style:family="text">
      <style:text-properties style:font-name="Verdana" style:font-name-complex="Verdana" fo:color="#333333" fo:font-size="10pt" style:font-size-asian="10pt" style:font-size-complex="10pt" fo:background-color="#FFFFFF"/>
    </style:style>
    <style:style style:name="P211" style:parent-style-name="Standard" style:family="paragraph">
      <style:paragraph-properties fo:text-align="justify" fo:margin-bottom="0.1041in" fo:line-height="100%" fo:background-color="#FFFFFF"/>
    </style:style>
    <style:style style:name="T212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213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T214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215" style:parent-style-name="Standard" style:family="paragraph">
      <style:paragraph-properties fo:text-align="justify" fo:margin-bottom="0.1041in" fo:line-height="100%" fo:background-color="#FFFFFF"/>
    </style:style>
    <style:style style:name="T216" style:parent-style-name="Fonteparág.padrão" style:family="text"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T217" style:parent-style-name="Fonteparág.padrão" style:family="text">
      <style:text-properties style:font-name="Verdana" style:font-name-complex="Verdana" fo:color="#333333" fo:font-size="10pt" style:font-size-asian="10pt" style:font-size-complex="10pt"/>
    </style:style>
    <style:style style:name="P218" style:parent-style-name="Standard" style:family="paragraph">
      <style:paragraph-properties fo:text-align="center" fo:margin-bottom="0in" fo:line-height="100%" fo:background-color="#FFFFFF"/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P219" style:parent-style-name="Standard" style:family="paragraph">
      <style:paragraph-properties fo:text-align="center" fo:margin-top="0.1666in" fo:margin-bottom="0in" fo:line-height="100%" fo:background-color="#FFFFFF"/>
      <style:text-properties style:font-name="Verdana" style:font-name-complex="Verdana" fo:font-weight="bold" style:font-weight-asian="bold" fo:color="#333333" fo:font-size="10pt" style:font-size-asian="10pt" style:font-size-complex="10pt"/>
    </style:style>
    <style:style style:name="P220" style:parent-style-name="Standard" style:family="paragraph">
      <style:paragraph-properties fo:text-align="justify" fo:margin-bottom="0.1041in" fo:line-height="100%" fo:background-color="#FFFFFF"/>
    </style:style>
    <style:style style:name="P221" style:parent-style-name="Standard" style:family="paragraph">
      <style:paragraph-properties fo:text-align="justify" fo:margin-bottom="0.1041in" fo:line-height="100%" fo:background-color="#FFFFFF"/>
      <style:text-properties style:font-name="Verdana" style:font-name-complex="Verdana" fo:font-weight="bold" style:font-weight-asian="bold" style:font-weight-complex="bold" fo:color="#2A6099" fo:font-size="10pt" style:font-size-asian="10pt" style:font-size-complex="10pt"/>
    </style:style>
    <style:style style:name="P222" style:parent-style-name="Standard" style:family="paragraph">
      <style:paragraph-properties fo:text-align="justify" fo:margin-bottom="0.1041in" fo:line-height="100%" fo:background-color="#FFFFFF"/>
      <style:text-properties style:font-name="Verdana" style:font-name-complex="Verdana" fo:font-weight="bold" style:font-weight-asian="bold" style:font-weight-complex="bold" fo:color="#2A6099" fo:font-size="10pt" style:font-size-asian="10pt" style:font-size-complex="10pt"/>
    </style:style>
    <style:style style:name="P223" style:parent-style-name="Standard" style:family="paragraph">
      <style:paragraph-properties fo:text-align="justify" fo:margin-bottom="0.1041in" fo:line-height="100%" fo:background-color="#FFFFFF"/>
    </style:style>
    <style:style style:name="T224" style:parent-style-name="Fonteparág.padrão" style:family="text">
      <style:text-properties style:font-name="Verdana" style:font-name-complex="Verdana" fo:font-weight="bold" style:font-weight-asian="bold" style:font-weight-complex="bold" fo:color="#2A6099" fo:font-size="10pt" style:font-size-asian="10pt" style:font-size-complex="10pt"/>
    </style:style>
    <style:style style:name="P225" style:parent-style-name="Standard" style:family="paragraph">
      <style:paragraph-properties fo:text-align="justify" fo:margin-bottom="0.1041in" fo:line-height="100%" fo:background-color="#FFFFFF"/>
    </style:style>
    <style:style style:name="P226" style:parent-style-name="Standard" style:family="paragraph">
      <style:paragraph-properties fo:text-align="justify" fo:margin-bottom="0.1041in" fo:line-height="100%" fo:background-color="#FFFFFF"/>
    </style:style>
  </office:automatic-styles>
  <office:body>
    <office:text text:use-soft-page-breaks="true">
      <text:p text:style-name="P1">ATO TRT6-GP n.º 531/2023, de 21 de agosto de 2023(*).</text:p>
      <text:p text:style-name="P9"><text:span text:style-name="T10">Dispõe sobre a criação do 4º Núcleo de Justiça 4.0 - Apoio ao<text:s/></text:span><text:span text:style-name="T11">Segundo</text:span><text:span text:style-name="T12"><text:s/></text:span><text:span text:style-name="T13">G</text:span><text:span text:style-name="T14">rau no âmbito do TRT da 6ª Região e dá outras providências.</text:span></text:p>
      <text:p text:style-name="P15"/>
      <text:p text:style-name="P16"><text:span text:style-name="T17">A DESEMBARGADORA PRESIDENTE DO TRIBUNAL REGIONAL DO TRABALHO DA SEXTA REGIÃO</text:span><text:span text:style-name="T18">, no uso de suas atribuições legais e regimentais,</text:span></text:p>
      <text:p text:style-name="P19"><text:span text:style-name="T20">CONSIDERANDO<text:s/></text:span><text:span text:style-name="T21">a competência privativa dos Tribunais para organizar seus serviços auxiliares e os dos juízos que lhes forem vincu</text:span><text:span text:style-name="T22">lados, nos termos do art. 96, inciso I, alínea “b”, da Constituição Federal;</text:span></text:p>
      <text:p text:style-name="P23"><text:span text:style-name="T24">CONSIDERANDO<text:s/></text:span><text:span text:style-name="T25">o compromisso veemente do Poder Judiciário com o cumprimento do disposto no inciso LXXVIII do art. 5º da Constituição Federal, notadamente no que diz respeito à razoá</text:span><text:span text:style-name="T26">vel duração do processo;</text:span></text:p>
      <text:p text:style-name="P27"><text:span text:style-name="T28">CONSIDERANDO<text:s/></text:span><text:span text:style-name="T29">a Resolução CNJ nº 398/2021, de 9 de junho de 2021, que dispõe sobre a atuação dos “Núcleos de Justiça 4.0”, disciplinados pela Resolução CNJ nº 385/2021, em apoio às unidades jurisdicionais;</text:span></text:p>
      <text:p text:style-name="P30"><text:span text:style-name="T31">CONSIDERANDO<text:s/></text:span><text:span text:style-name="T32">a necessidade</text:span><text:span text:style-name="T33"><text:s/>de disciplinar as atribuições e normatizar o funcionamento da Divisão de Apoio ao 2º Grau no âmbito deste Tribunal, instituída pelo ATO TRT6-GP nº 484/2023, com vistas a promover e efetivar uma prestação jurisdicional mais célere;</text:span></text:p>
      <text:p text:style-name="P34"><text:span text:style-name="T35">RESOLVE,<text:s/></text:span><text:span text:style-name="T36">ad referendum</text:span><text:span text:style-name="T37"><text:s/></text:span><text:span text:style-name="T38">do Tribunal Pleno</text:span><text:span text:style-name="T39">:</text:span></text:p>
      <text:p text:style-name="P40">CAPÍTULO I</text:p>
      <text:p text:style-name="P41">INSTITUIÇÃO E COMPETÊNCIA</text:p>
      <text:p text:style-name="P42"><text:span text:style-name="T43">Art. 1º</text:span><text:span text:style-name="T44"><text:s/></text:span><text:span text:style-name="T45">Transformar a<text:s/></text:span><text:span text:style-name="T46">Divisão de Ap</text:span><text:span text:style-name="T47">oio<text:s/></text:span><text:span text:style-name="T48">ao<text:s/></text:span><text:span text:style-name="T49">S</text:span><text:span text:style-name="T50">egundo<text:s/></text:span><text:span text:style-name="T51">G</text:span><text:span text:style-name="T52">rau<text:s/></text:span><text:span text:style-name="T53">instituída pelo<text:s/></text:span><text:span text:style-name="T54">ATO TRT6-GP nº 484/2023 em 4º<text:s/></text:span><text:span text:style-name="T55">Núcleo de Justiça 4.0<text:s/></text:span><text:span text:style-name="T56">vinculado à Secretaria-Gera</text:span><text:span text:style-name="T57">l Judiciária deste Regional</text:span><text:span text:style-name="T58">, voltado à assistência</text:span><text:span text:style-name="T59"><text:s/>aos gabinetes de<text:s/></text:span><text:span text:style-name="T60">desembargadores(as) para<text:s/></text:span><text:span text:style-name="T61">elaboração de minutas de votos, em conformidade com a<text:s/></text:span><text:span text:style-name="T62">Resolução nº 398/2021 do Conselho Nacional de Justiça</text:span><text:span text:style-name="T63">.</text:span></text:p>
      <text:p text:style-name="P64"><text:span text:style-name="T65">Art. 2º</text:span><text:span text:style-name="T66"><text:s/>O 4º Núcleo de Justiça 4.0 – Apoio ao Segundo Grau, como passa a ser denominado, será coordenado</text:span><text:span text:style-name="T67"><text:s/>pelo(a) Desembargador(a) Presidente do Tribunal, com o auxílio do(a) Secretário(a)-Geral Judiciário, a quem incumbirá planejar, coordenar, supervisionar e orientar as atividades desenvolvidas na unidade.</text:span></text:p>
      <text:soft-page-break/>
      <text:p text:style-name="P68">CAPÍTULO II</text:p>
      <text:p text:style-name="P69">ESTRUTURA E QUADRO DE PESSOAL</text:p>
      <text:p text:style-name="P70"><text:span text:style-name="T71">Art.<text:s/></text:span><text:span text:style-name="T72">3</text:span><text:span text:style-name="T73">º<text:s/></text:span><text:span text:style-name="T74">O</text:span><text:span text:style-name="T75"><text:s/>4º Núcleo de Justiça 4.0 – Apoio ao Segundo Grau terá quadro de lotação e funções comissionadas próprios</text:span><text:span text:style-name="T76">, dentre as quais um CJ-1 que será ocupad</text:span><text:span text:style-name="T77">o pelo(a) chefe da unidade, com cumulação d</text:span><text:span text:style-name="T78">a gestão funcional com as atividades de assistência na elaboração d</text:span><text:span text:style-name="T79">e minuta de voto.</text:span></text:p>
      <text:p text:style-name="P80">§1º O(a) chefe da unidade de apoio terá substituto(a) legal por ele(a) indicado(a).</text:p>
      <text:p text:style-name="P81"><text:span text:style-name="T82">§<text:s/></text:span><text:span text:style-name="T83">2</text:span><text:span text:style-name="T84">º</text:span><text:span text:style-name="T85"><text:s/></text:span><text:span text:style-name="T86">A quantidade de servidores, cargos em comissão e funções comissionadas do<text:s/></text:span><text:span text:style-name="T87">4º Núcleo de Justiça 4.0 – Apoio ao Segundo Grau</text:span><text:span text:style-name="T88"><text:s/>será objeto de revisão de<text:s/></text:span><text:span text:style-name="T89">a</text:span><text:span text:style-name="T90">cordo com a<text:s/></text:span><text:span text:style-name="T91">demanda, a critério da Presidência.</text:span></text:p>
      <text:p text:style-name="P92"><text:span text:style-name="T93">Art. 4º</text:span><text:span text:style-name="T94"><text:s/>A gestão do 4º Núcleo de Justiça 4.0 – Apoio ao Segundo Grau será pautada pelos seguintes parâmetros e diretrizes:</text:span></text:p>
      <text:p text:style-name="P95"/>
      <text:p text:style-name="P96">I – foco em resultados com observância dos prazos legais e regimentais, priorizando-se a efetiva redução de acervo;</text:p>
      <text:p text:style-name="P97">II – eficiência da prestação jurisdicional;</text:p>
      <text:p text:style-name="P98">III – responsabilidade, autonomia, engajamento e confiança;</text:p>
      <text:p text:style-name="P99">IV – planejamento e cumprimento de metas;</text:p>
      <text:p text:style-name="P100">V – trabalho em equipe e reuniões virtuais periódicas; e</text:p>
      <text:p text:style-name="P101">VI – clima organizacional favorável, harmônico e participativo.</text:p>
      <text:p text:style-name="P102"/>
      <text:p text:style-name="P103">CAPÍTULO III</text:p>
      <text:p text:style-name="P104">DA HABILITAÇÃO</text:p>
      <text:p text:style-name="P105"><text:span text:style-name="T106">Art. 5º</text:span><text:span text:style-name="T107">.<text:s/></text:span><text:span text:style-name="T108">Estarão habilitados ao auxílio de que trata este ato, à exceção dos gabinetes que integram a administração do Tribunal, todos os demais, priorizando-se aqueles que se<text:s/></text:span><text:span text:style-name="T109">enquadrem nas seguintes condições:</text:span><text:span text:style-name="T110"><text:s/></text:span><text:span text:style-name="T111">(Alterado por determinação do Ato TRT6 GP nº 654/2023 – DEJT 09/10/2023)</text:span></text:p>
      <text:p text:style-name="P112"><text:span text:style-name="T113">Art. 5º.</text:span><text:span text:style-name="T114"><text:s/>Estarão habilitados ao auxílio de que trata este ato, à exceção dos gabinetes que integram a administração do Tribunal, todos aqueles que s</text:span><text:span text:style-name="T115">e enquadrem nas seguintes condições:</text:span></text:p>
      <text:p text:style-name="P116"><text:span text:style-name="T117">I - possuam quantidade de processos em número superior à média dos demais gabinetes, observados os dados extraídos do Pje</text:span><text:span text:style-name="T118">.<text:s/></text:span><text:span text:style-name="T119">(Revogado por determinação do<text:s/></text:span><text:span text:style-name="T120">ATO TRT6 GP nº <text:s/>625/2023 – DEJT 28/09/2023)</text:span></text:p>
      <text:soft-page-break/>
      <text:p text:style-name="P121"><text:span text:style-name="T122">I - possuam quantidade</text:span><text:span text:style-name="T123"><text:s/>de processos, com minutas <text:s/>pendentes, em número superior à média dos demais <text:s/>gabinetes, observados os dados extraídos do PJe, mediante <text:s/>concentração, em ação conjunta da equipe de apoio;<text:s/></text:span><text:span text:style-name="T124">(Acrescido por determinação do Ato TRT6 GP nº 654/2023 – DEJT 09/10/</text:span><text:span text:style-name="T125">2023)</text:span></text:p>
      <text:p text:style-name="P126"><text:span text:style-name="T127">II - haja servidor(es) com afastamento legal remunerado em período superior a 30 (trinta) dias</text:span><text:span text:style-name="T128">;<text:s/></text:span><text:span text:style-name="T129">(Alterado por determinação do Ato TRT6 GP nº 654/2023 – DEJT 09/10/2023)</text:span></text:p>
      <text:p text:style-name="P130">II - haja servidor(es) com afastamento legal remunerado, e/ou com quadro funcional incompleto, em período superior a 30 (trinta) dias, com restabelecimento da força de trabalho;</text:p>
      <text:p text:style-name="P131"><text:span text:style-name="T132">§ 1º A prorrogação de que trata o art. 83, § 2º, inciso II, da Lei nº 8.112/1990 (Licença por Motivo de Doença em Pessoa da Família), embora não remunerada, é<text:s/></text:span><text:span text:style-name="T133">considerada para efeito do disposto no<text:s/></text:span><text:span text:style-name="T134">caput</text:span><text:span text:style-name="T135">.</text:span></text:p>
      <text:p text:style-name="P136"><text:span text:style-name="T137">Art. 6º</text:span><text:span text:style-name="T138"><text:s/>O gabinete requisitante apenas poderá formular pedido de auxílio em duas oportunidades, observado o período de 12 (doze) meses, salvo na hipótese do item II.</text:span><text:span text:style-name="T139"><text:s/></text:span><text:span text:style-name="T140">(Alterado por determinação do Ato TRT6 GP nº</text:span><text:span text:style-name="T141"><text:s/>654/2023 – DEJT 09/10/2023)</text:span></text:p>
      <text:p text:style-name="P142"><text:span text:style-name="T143">Art. 6º.</text:span><text:span text:style-name="T144"><text:s/>O gabinete requisitante apenas poderá formular pedido de auxílio em uma oportunidade, observado o período de 12 (doze) meses, salvo na hipótese do item II.</text:span></text:p>
      <text:p text:style-name="P145"><text:span text:style-name="T146">Parágrafo ùnico. A concessão do auxílio será limitada ao perío</text:span><text:span text:style-name="T147">do de 60 (sessenta) dias, a cada solicitação.</text:span><text:span text:style-name="T148"><text:s/></text:span><text:span text:style-name="T149">(Alterado por determinação do Ato TRT6 GP nº 654/2023 – DEJT 09/10/2023)</text:span></text:p>
      <text:p text:style-name="P150"><text:span text:style-name="T151">Parágrafo único. A concessão do auxílio será limitada ao período máximo de 60 (sessenta) dias.</text:span></text:p>
      <text:p text:style-name="P152"><text:span text:style-name="T153">Art. 7º</text:span><text:span text:style-name="T154"><text:s/>O auxílio do 4º Núcleo de Justiça<text:s/></text:span><text:span text:style-name="T155">4.0 – Apoio ao Segundo Grau será solicitado diretamente à Presidência do Tribunal</text:span><text:span text:style-name="T156">, de forma justificada, para o endereço eletrônico da Secretaria-Geral Judiciária (</text:span><text:a xlink:href="mailto:secjud@trt6.jus.br" office:target-frame-name="_top" xlink:show="replace"><text:span text:style-name="T157">secjud@trt6.jus.br</text:span></text:a><text:span text:style-name="T158">).</text:span></text:p>
      <text:p text:style-name="P159">CAPÍTULO IV</text:p>
      <text:p text:style-name="P160">DAS CONDIÇÕES DE<text:s/>TRABALHO</text:p>
      <text:p text:style-name="P161"/>
      <text:p text:style-name="P162"><text:span text:style-name="T163">Art. 8º</text:span><text:span text:style-name="T164"><text:s/>Para os fins de que trata o art 4º, I, incumbe à chefia da unidade de apoio a seleção dos processos pendentes de minuta de voto, cabendo aos gabinetes solicitantes concederem acesso ao PJe aos servidores da unidade de apoio no período de</text:span><text:span text:style-name="T165"><text:s/>concessão do auxílio e até quando necessário.</text:span></text:p>
      <text:p text:style-name="P166"><text:span text:style-name="T167">Art. 9</text:span><text:span text:style-name="T168">º. Os(as) servidores(as) lotados no núcleo desempenharão suas atividades de forma presencial em unidade autônoma destinada a esse fim, ou de forma remota, a critério da chefia da unidade, e terão 15<text:s/></text:span><text:span text:style-name="T169">(quinze) dias úteis para elaboração da minuta de voto, exceto naqueles que tramitam sob o rito sumaríssimo que devem<text:s/></text:span><text:soft-page-break/><text:span text:style-name="T170">ser devolvidos no prazo de 5 (cinco) dias úteis.<text:s/></text:span><text:span text:style-name="T171">(Alterado por determinação do ATO TRT6 GP nº 625/2023 – DEJT 28/09/2023)</text:span></text:p>
      <text:p text:style-name="P172"><text:span text:style-name="T173">Art. 9º.<text:s/></text:span><text:span text:style-name="T174">Os(as) s</text:span><text:span text:style-name="T175">ervidores(as) lotados no núcleo desempenharão suas atividades de forma presencial em unidade autônoma destinada a esse fim, ou de forma remota, a critério da chefia da unidade, observada a Resolução Administrativa n 03/2022, e terão 15 (quinze) dias úteis<text:s/></text:span><text:span text:style-name="T176">para elaboração da minuta de voto, exceto naqueles que tramitam sob o rito sumaríssimo que devem ser devolvidos no prazo de 5 (cinco) dias úteis.</text:span><text:span text:style-name="T177"><text:s/></text:span><text:span text:style-name="T178">(Alterado por determinação do ATO TRT6 GP nº 251/2025 – DEJT 18/06/2025)</text:span></text:p>
      <text:p text:style-name="P179">§ 1º Em caso de correção, o prazo para disponibilização da minuta será de 2 (dois) dias úteis.</text:p>
      <text:p text:style-name="P180">§ 2º Em se tratando de embargos de declaração sem efeito modificativo, a minuta deverá ser disponibilizada até 2 (dois) dias antes da sessão de julgamento subsequente ao recebimento do processo, desde que a remessa à unidade de apoio seja realizada em tempo hábil a esse<text:s/>fim.</text:p>
      <text:p text:style-name="P181"><text:span text:style-name="T182">§3º<text:s/></text:span><text:span text:style-name="T183">Elaborado o voto, a unidade de apoio procederá à disponibilização no perfil do PJe do gabinete solicitante, no campo destinado a “minutar voto”, <text:s/>enviando cópia da minuta por e-mail.</text:span></text:p>
      <text:p text:style-name="P184"><text:span text:style-name="T185">Art. 9º</text:span><text:span text:style-name="T186"><text:s/>Excepcionalmente, enquanto perdurar a interdição do Fórum Advogado José Barbosa de Araújo (Ato Conjunto TRT6 GP-GVP-CRT n.º 10/2022), ficam ressalvados as servidoras e os servidores lotados no 4° Núcleo de Justiça 4.0, da aplicação das disposições previstas na Resolução Administrativa n.º 03/2022, inclusive em relação ao limite máximo de servidoras e servidores em teletrabalho.</text:span></text:p>
      <text:p text:style-name="P187"><text:span text:style-name="T188">§ 1º</text:span><text:span text:style-name="T189"><text:s/>Cessada a interdição, os(as) servidores(as) lotados(as) no Núcleo desempenharão suas atividades de forma presencial em unidade autônoma destinada a esse fim, ou de forma remota, a critério da chefia da unidade, observada a Resolução Administrativa n.º 03/2022, e terão 15 (quinze) dias úteis para elaboração da minuta de voto, exceto naqueles que tramitam sob o rito sumaríssimo que devem ser devolvidos no prazo de 5 (cinco) dias úteis.</text:span></text:p>
      <text:p text:style-name="P190"><text:span text:style-name="T191">§ 2º</text:span><text:span text:style-name="T192"><text:s/>Em caso de correção, o prazo para disponibilização da minuta será de 2 (dois) dias úteis.</text:span></text:p>
      <text:p text:style-name="P193"><text:span text:style-name="T194">§ 3º</text:span><text:span text:style-name="T195"><text:s/>Em se tratando de embargos de declaração sem efeito modificativo, a minuta deverá ser disponibilizada até 2 (dois) dias antes da sessão de julgamento subsequente ao recebimento do processo, desde que a remessa à unidade de apoio seja realizada em tempo hábil a esse fim.</text:span></text:p>
      <text:p text:style-name="P196"><text:span text:style-name="T197">§ 4º</text:span><text:span text:style-name="T198"><text:s/>Elaborado o voto, a unidade de apoio procederá à disponibilização no perfil do PJe do gabinete solicitante, no campo destinado a “minutar voto”, enviando cópia da minuta por e-mail.</text:span></text:p>
      <text:p text:style-name="P199"><text:span text:style-name="T200">Art. 10º</text:span><text:span text:style-name="T201"><text:s text:c="2"/></text:span><text:span text:style-name="T202">O tempo em que os processos permanecerem à disposição<text:s/></text:span><text:span text:style-name="T203">do núcleo de apoio não afetará o prazo previsto no artigo 86 do Regimento Interno</text:span><text:span text:style-name="T204">.</text:span></text:p>
      <text:p text:style-name="P205"><text:span text:style-name="T206">Art. 11º</text:span><text:span text:style-name="T207"><text:s/></text:span><text:span text:style-name="T208">O atendimento do Núcleo de Justiça 4.0 - Apoio ao Segundo Grau deverá ser realizado, preferencialmente, pela via remota, durante os dias de expediente<text:s/></text:span><text:soft-page-break/><text:span text:style-name="T209">forense, por<text:s/></text:span><text:span text:style-name="T210">balcão virtual, telefone, e-mail, vídeo chamada, aplicativos digitais ou por qualquer outro meio eletrônico disponível.</text:span></text:p>
      <text:p text:style-name="P211"><text:span text:style-name="T212">Art. 11º</text:span><text:span text:style-name="T213">. Os casos omissos e circunstâncias específicas decorrentes da atuação do núcleo de apoio serão dirimidos pela Presidência do Tr</text:span><text:span text:style-name="T214">ibunal.</text:span></text:p>
      <text:p text:style-name="P215"><text:bookmark-start text:name="_heading=h.gjdgxs"/><text:bookmark-end text:name="_heading=h.gjdgxs"/><text:span text:style-name="T216">Art. 12º</text:span><text:span text:style-name="T217"><text:s/>Este Ato entra em vigor na data da publicação. Publique-se e cumpra-se.</text:span><text:bookmark-start text:name="_heading=h.z3y7ipc9qcyk"/><text:bookmark-end text:name="_heading=h.z3y7ipc9qcyk"/></text:p>
      <text:p text:style-name="P218">NISE PEDROSO LINS DE SOUSA</text:p>
      <text:p text:style-name="P219">Desembargadora Presidente do TRT da 6ª Região</text:p>
      <text:p text:style-name="P220"/>
      <text:p text:style-name="P221">(*) Republicado por determinação do ATO TRT6 GP nº 625/2023 – DEJT 28/09/2023.</text:p>
      <text:p text:style-name="P222">(*) Republicado por determinação do ATO TRT6 GP nº 654/2023 – DEJT 09/10/2023.</text:p>
      <text:p text:style-name="P223"><text:span text:style-name="T224">(*) Republicado por determinação do ATO TRT6 GP nº 251/2025 – DEJT 18/6/2025.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Normal3" style:display-name="Normal3" style:family="paragraph">
      <style:paragraph-properties fo:widows="2" fo:orphans="2" fo:line-height="115%"/>
      <style:text-properties fo:hyphenate="false"/>
    </style:style>
    <style:style style:name="Tabelanormal1" style:display-name="Tabela normal1" style:family="paragraph">
      <style:paragraph-properties fo:widows="2" fo:orphans="2" fo:margin-bottom="0.1388in" fo:line-height="115%"/>
      <style:text-properties style:font-name="Times New Roman" style:font-name-asian="Calibri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 fo:font-size="11pt" style:font-size-asian="11pt" style:font-size-complex="11pt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7.5pt" style:font-size-asian="7.5pt" style:font-size-complex="7.5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7.5pt" style:font-size-asian="7.5pt" style:font-size-complex="7.5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7.5pt" style:font-size-asian="7.5pt" style:font-size-complex="7.5pt"/>
    </style:style>
    <style:style style:name="P8" style:parent-style-name="Standard" style:family="paragraph">
      <style:paragraph-properties fo:margin-bottom="0in" fo:line-height="100%"/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457in" svg:height="0.8437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8-22T12:53:00Z</meta:creation-date>
    <dc:date>2025-06-25T17:36:00Z</dc:date>
    <meta:print-date>2023-07-26T20:29:00Z</meta:print-date>
    <meta:template xlink:href="Normal" xlink:type="simple"/>
    <meta:editing-cycles>5</meta:editing-cycles>
    <meta:editing-duration>PT2400S</meta:editing-duration>
    <meta:user-defined meta:name="AppVersion">14.0000</meta:user-defined>
    <meta:document-statistic meta:page-count="5" meta:paragraph-count="19" meta:word-count="1518" meta:character-count="9697" meta:row-count="68" meta:non-whitespace-character-count="8198"/>
  </office:meta>
</office:document-meta>
</file>