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in" fo:line-height="100%" style:page-number="1"/>
      <style:text-properties style:font-name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1944in" fo:margin-bottom="0in" fo:line-height="100%" fo:margin-left="3.3472in" fo:margin-right="0.059in">
        <style:tab-stops/>
      </style:paragraph-properties>
    </style:style>
    <style:style style:name="T1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5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color="#333333" fo:font-size="10pt" style:font-size-asian="10pt" style:font-size-complex="10pt"/>
    </style:style>
    <style:style style:name="P16" style:parent-style-name="Standard" style:family="paragraph">
      <style:paragraph-properties fo:text-align="justify" fo:margin-bottom="0.1041in" fo:line-height="100%" fo:background-color="#FFFFFF"/>
    </style:style>
    <style:style style:name="T17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9" style:parent-style-name="Standard" style:family="paragraph">
      <style:paragraph-properties fo:text-align="justify" fo:margin-top="0.1944in" fo:margin-bottom="0.1944in" fo:line-height="100%" fo:background-color="#FFFFFF"/>
    </style:style>
    <style:style style:name="T20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23" style:parent-style-name="Standard" style:family="paragraph">
      <style:paragraph-properties fo:text-align="justify" fo:margin-bottom="0.1041in" fo:line-height="100%" fo:background-color="#FFFFFF"/>
    </style:style>
    <style:style style:name="T24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top="0.0944in" fo:margin-bottom="0.1375in" fo:margin-left="0.0118in" fo:margin-right="0.0118in" fo:text-indent="0.0034in">
        <style:tab-stops/>
      </style:paragraph-properties>
    </style:style>
    <style:style style:name="T32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35" style:parent-style-name="Standard" style:family="paragraph">
      <style:paragraph-properties fo:text-align="justify" fo:margin-top="0.1694in" fo:margin-bottom="0.1375in" fo:margin-left="0.0236in">
        <style:tab-stops/>
      </style:paragraph-properties>
    </style:style>
    <style:style style:name="T3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weight="bold" style:font-weight-asian="bold" fo:font-style="italic" style:font-style-asian="italic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41" style:parent-style-name="Standard" style:family="paragraph">
      <style:paragraph-properties fo:text-align="center" fo:margin-top="0.2833in" fo:margin-bottom="0.1375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42" style:parent-style-name="Standard" style:family="paragraph">
      <style:paragraph-properties fo:text-align="center" fo:margin-top="0.1944in" fo:margin-bottom="0.1375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top="0.2993in" fo:margin-bottom="0.1375in" fo:margin-left="0.0041in" fo:margin-right="0.0159in" fo:text-indent="-0.0041in">
        <style:tab-stops/>
      </style:paragraph-properties>
    </style:style>
    <style:style style:name="T44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center" fo:margin-top="0.2833in" fo:margin-bottom="0.13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 fo:margin-top="0.2833in" fo:margin-bottom="0.1375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top="0.2798in" fo:margin-bottom="0.1375in"/>
    </style:style>
    <style:style style:name="T72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top="0.2798in" fo:margin-bottom="0.1375in"/>
      <style:text-properties style:font-name="Verdana" style:font-name-complex="Verdana" fo:font-size="10pt" style:font-size-asian="10pt" style:font-size-complex="10pt"/>
    </style:style>
    <style:style style:name="P81" style:parent-style-name="Standard" style:family="paragraph">
      <style:paragraph-properties fo:text-align="justify" fo:margin-top="0.0944in" fo:margin-bottom="0.1375in" fo:margin-left="0.0159in" fo:margin-right="0.0118in" fo:text-indent="-0.0041in">
        <style:tab-stops/>
      </style:paragraph-properties>
    </style:style>
    <style:style style:name="T8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bottom="0in"/>
    </style:style>
    <style:style style:name="T9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95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96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98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99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100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101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102" style:parent-style-name="Standard" style:family="paragraph">
      <style:paragraph-properties fo:text-align="center" fo:margin-top="0.0944in" fo:margin-bottom="0.1375in" fo:margin-left="0.0159in" fo:margin-right="0.0118in" fo:text-indent="-0.0041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 fo:margin-top="0.2833in" fo:margin-bottom="0.13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 fo:margin-top="0.0944in" fo:margin-bottom="0.1375in" fo:margin-left="0.0159in" fo:margin-right="0.0118in" fo:text-indent="-0.0041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 fo:margin-bottom="0.1041in" fo:line-height="100%" fo:background-color="#FFFFFF"/>
    </style:style>
    <style:style style:name="T106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13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15" style:parent-style-name="Standard" style:family="paragraph">
      <style:paragraph-properties fo:text-align="justify" fo:margin-bottom="0.1041in" fo:line-height="100%" fo:background-color="#FFFFFF"/>
    </style:style>
    <style:style style:name="T116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17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18" style:parent-style-name="Standard" style:family="paragraph">
      <style:paragraph-properties fo:text-align="justify" fo:margin-bottom="0.1041in" fo:line-height="100%" fo:background-color="#FFFFFF"/>
    </style:style>
    <style:style style:name="T11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2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21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22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23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Verdana" fo:font-weight="bold" style:font-weight-asian="bold" style:font-weight-complex="bold" fo:font-style="italic" style:font-style-asian="italic" style:font-style-complex="italic" fo:color="#2A6099"/>
    </style:style>
    <style:style style:name="P125" style:parent-style-name="Standard" style:family="paragraph">
      <style:paragraph-properties fo:text-align="justify" fo:margin-bottom="0.1041in" fo:line-height="100%" fo:background-color="#FFFFFF"/>
    </style:style>
    <style:style style:name="T126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31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3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35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36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37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38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39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40" style:parent-style-name="Standard" style:family="paragraph">
      <style:paragraph-properties fo:text-align="justify" fo:margin-bottom="0.1041in" fo:line-height="100%" fo:background-color="#FFFFFF"/>
    </style:style>
    <style:style style:name="T14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4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4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44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45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46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47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48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49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50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color="#333333" fo:font-size="10pt" style:font-size-asian="10pt" style:font-size-complex="10pt"/>
    </style:style>
    <style:style style:name="P151" style:parent-style-name="Standard" style:family="paragraph">
      <style:paragraph-properties fo:text-align="justify" fo:margin-bottom="0.1041in" fo:line-height="100%" fo:background-color="#FFFFFF"/>
    </style:style>
    <style:style style:name="T15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53" style:parent-style-name="Fonteparág.padrão" style:family="text">
      <style:text-properties style:font-name="Verdana" style:font-name-complex="Verdana" fo:font-style="italic" style:font-style-asian="italic" fo:color="#333333" fo:font-size="10pt" style:font-size-asian="10pt" style:font-size-complex="10pt"/>
    </style:style>
    <style:style style:name="T154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55" style:parent-style-name="Standard" style:family="paragraph">
      <style:paragraph-properties fo:text-align="justify" fo:margin-bottom="0.1041in" fo:line-height="100%" fo:background-color="#FFFFFF"/>
    </style:style>
    <style:style style:name="T156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5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5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59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60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61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62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63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64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65" style:parent-style-name="Standard" style:family="paragraph">
      <style:paragraph-properties fo:text-align="justify" fo:margin-bottom="0.1041in" fo:line-height="100%" fo:background-color="#FFFFFF"/>
    </style:style>
    <style:style style:name="T166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67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68" style:parent-style-name="Standard" style:family="paragraph">
      <style:paragraph-properties fo:text-align="justify" fo:margin-bottom="0.1041in" fo:line-height="100%" fo:background-color="#FFFFFF"/>
    </style:style>
    <style:style style:name="T16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70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71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72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73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74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75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76" style:parent-style-name="Standard" style:family="paragraph">
      <style:paragraph-properties fo:text-align="justify" fo:margin-bottom="0.1041in" fo:line-height="100%" fo:background-color="#FFFFFF"/>
    </style:style>
    <style:style style:name="T177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78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79" style:parent-style-name="Standard" style:family="paragraph">
      <style:paragraph-properties fo:text-align="justify" fo:margin-top="0.0944in" fo:margin-bottom="0.1375in" fo:margin-left="0.0159in" fo:margin-right="0.0118in" fo:text-indent="-0.0041in">
        <style:tab-stops/>
      </style:paragraph-properties>
    </style:style>
    <style:style style:name="T18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8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Verdana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86" style:parent-style-name="Standard" style:family="paragraph">
      <style:paragraph-properties fo:text-align="center" fo:margin-top="0.2833in" fo:margin-bottom="0.13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center" fo:margin-bottom="0.1041in" fo:line-height="100%" fo:background-color="#FFFFFF"/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P188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P189" style:parent-style-name="Standard" style:family="paragraph">
      <style:paragraph-properties fo:text-align="justify" fo:margin-bottom="0.1041in" fo:line-height="100%" fo:background-color="#FFFFFF"/>
    </style:style>
    <style:style style:name="T190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91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9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93" style:parent-style-name="Standard" style:family="paragraph">
      <style:paragraph-properties fo:text-align="justify" fo:margin-bottom="0.1041in" fo:line-height="100%" fo:background-color="#FFFFFF"/>
    </style:style>
    <style:style style:name="T194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9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9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98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99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200" style:parent-style-name="Standard" style:family="paragraph">
      <style:paragraph-properties fo:text-align="justify" fo:margin-bottom="0.1041in" fo:line-height="100%" fo:background-color="#FFFFFF"/>
    </style:style>
    <style:style style:name="T201" style:parent-style-name="Fonteparág.padrão" style:family="text">
      <style:text-properties style:font-name="Verdana" style:font-name-complex="Verdana" fo:font-weight="bold" style:font-weight-asian="bold" style:font-weight-complex="bold" fo:color="#333333" fo:font-size="10pt" style:font-size-asian="10pt" style:font-size-complex="10pt"/>
    </style:style>
    <style:style style:name="T202" style:parent-style-name="Fonteparág.padrão" style:family="text">
      <style:text-properties style:font-name="Verdana" style:font-name-complex="Verdana" fo:font-weight="bold" style:font-weight-asian="bold" style:font-weight-complex="bold" fo:color="#333333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04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205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color="#333333" fo:font-size="10pt" style:font-size-asian="10pt" style:font-size-complex="10pt"/>
    </style:style>
    <style:style style:name="P206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color="#333333" fo:font-size="10pt" style:font-size-asian="10pt" style:font-size-complex="10pt"/>
    </style:style>
    <style:style style:name="P207" style:parent-style-name="Standard" style:family="paragraph">
      <style:paragraph-properties fo:text-align="justify" fo:margin-bottom="0.1041in" fo:line-height="100%" fo:background-color="#FFFFFF"/>
    </style:style>
    <style:style style:name="T208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09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/>
    </style:style>
    <style:style style:name="P210" style:parent-style-name="Standard" style:family="paragraph">
      <style:paragraph-properties fo:text-align="justify" fo:margin-bottom="0.1041in" fo:line-height="100%" fo:background-color="#FFFFFF"/>
    </style:style>
    <style:style style:name="T211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T212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/>
    </style:style>
    <style:style style:name="T21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14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/>
    </style:style>
    <style:style style:name="P215" style:parent-style-name="Standard" style:family="paragraph">
      <style:paragraph-properties fo:text-align="justify" fo:margin-bottom="0.1041in" fo:line-height="100%" fo:background-color="#FFFFFF"/>
    </style:style>
    <style:style style:name="T216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217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18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/>
    </style:style>
    <style:style style:name="T219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/>
    </style:style>
    <style:style style:name="P220" style:parent-style-name="Standard" style:family="paragraph">
      <style:paragraph-properties fo:text-align="justify" fo:margin-bottom="0.1041in" fo:line-height="100%" fo:background-color="#FFFFFF"/>
    </style:style>
    <style:style style:name="T221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22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2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224" style:parent-style-name="Standard" style:family="paragraph">
      <style:paragraph-properties fo:text-align="justify" fo:margin-bottom="0.1041in" fo:line-height="100%" fo:background-color="#FFFFFF"/>
    </style:style>
    <style:style style:name="T225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226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227" style:parent-style-name="Standard" style:family="paragraph">
      <style:paragraph-properties fo:text-align="center" fo:margin-bottom="0in" fo:line-height="100%" fo:background-color="#FFFFFF"/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P228" style:parent-style-name="Standard" style:family="paragraph">
      <style:paragraph-properties fo:text-align="center" fo:margin-top="0.1666in" fo:margin-bottom="0in" fo:line-height="100%" fo:background-color="#FFFFFF"/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P229" style:parent-style-name="Standard" style:family="paragraph">
      <style:paragraph-properties fo:text-align="justify" fo:margin-bottom="0.1041in" fo:line-height="100%" fo:background-color="#FFFFFF"/>
    </style:style>
    <style:style style:name="P230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231" style:parent-style-name="Standard" style:family="paragraph">
      <style:paragraph-properties fo:text-align="justify" fo:margin-bottom="0.1041in" fo:line-height="100%" fo:background-color="#FFFFFF"/>
    </style:style>
    <style:style style:name="T232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233" style:parent-style-name="Standard" style:family="paragraph">
      <style:paragraph-properties fo:text-align="justify" fo:margin-bottom="0.1041in" fo:line-height="100%" fo:background-color="#FFFFFF"/>
    </style:style>
  </office:automatic-styles>
  <office:body>
    <office:text text:use-soft-page-breaks="true">
      <text:p text:style-name="P1">ATO TRT6-GP n.º 531/2023, de 21 de agosto de 2023(*).</text:p>
      <text:p text:style-name="P9"><text:span text:style-name="T10">Dispõe sobre a criação do 4º Núcleo de Justiça 4.0 - Apoio ao<text:s/></text:span><text:span text:style-name="T11">Segundo</text:span><text:span text:style-name="T12"><text:s/></text:span><text:span text:style-name="T13">G</text:span><text:span text:style-name="T14">rau no âmbito do TRT da 6ª Região e dá outras providências.</text:span></text:p>
      <text:p text:style-name="P15"/>
      <text:p text:style-name="P16"><text:span text:style-name="T17">A DESEMBARGADORA PRESIDENTE DO TRIBUNAL REGIONAL DO TRABALHO DA SEXTA REGIÃO</text:span><text:span text:style-name="T18">, no uso de suas atribuições legais e regimentais,</text:span></text:p>
      <text:p text:style-name="P19"><text:span text:style-name="T20">CONSIDERANDO<text:s/></text:span><text:span text:style-name="T21">a competência privativa dos Tribunais para organizar<text:s/></text:span><text:span text:style-name="T22">seus serviços auxiliares e os dos juízos que lhes forem vinculados, nos termos do art. 96, inciso I, alínea “b”, da Constituição Federal;</text:span></text:p>
      <text:p text:style-name="P23"><text:span text:style-name="T24">CONSIDERANDO<text:s/></text:span><text:span text:style-name="T25">o compromisso veemente do Poder Judiciário com o cumprimento do disposto no inciso LXXVIII do art. 5º da</text:span><text:span text:style-name="T26"><text:s/>Constituição Federal, notadamente no que diz respeito à razoável duração do processo;</text:span></text:p>
      <text:p text:style-name="P27"><text:span text:style-name="T28">CONSIDERANDO<text:s/></text:span><text:span text:style-name="T29">a Resolução CNJ nº 398/2021, de 9 de junho de 2021, que dispõe sobre a atuação dos “Núcleos de Justiça 4.0”, disciplinados pela Resolução CNJ nº 385/2021, e</text:span><text:span text:style-name="T30">m apoio às unidades jurisdicionais;</text:span></text:p>
      <text:p text:style-name="P31"><text:span text:style-name="T32">CONSIDERANDO<text:s/></text:span><text:span text:style-name="T33">a necessidade de disciplinar as atribuições e normatizar o funcionamento da Divisão de Apoio ao 2º Grau no âmbito deste Tribunal, instituída pelo ATO TRT6-GP nº 484/2023, com vistas a promover e efetivar uma</text:span><text:span text:style-name="T34"><text:s/>prestação jurisdicional mais célere;</text:span></text:p>
      <text:p text:style-name="P35"><text:span text:style-name="T36">RESOLVE,<text:s/></text:span><text:span text:style-name="T37">ad referendum</text:span><text:span text:style-name="T38"><text:s/></text:span><text:span text:style-name="T39">do Tribunal Pleno</text:span><text:span text:style-name="T40">:</text:span></text:p>
      <text:p text:style-name="P41">CAPÍTULO I</text:p>
      <text:p text:style-name="P42">INSTITUIÇÃO E COMPETÊNCIA</text:p>
      <text:p text:style-name="P43"><text:span text:style-name="T44">Art. 1º</text:span><text:span text:style-name="T45"><text:s/></text:span><text:span text:style-name="T46">Transformar a<text:s/></text:span><text:span text:style-name="T47">Divisão de Ap</text:span><text:span text:style-name="T48">oio<text:s/></text:span><text:span text:style-name="T49">ao<text:s/></text:span><text:span text:style-name="T50">S</text:span><text:span text:style-name="T51">egundo<text:s/></text:span><text:span text:style-name="T52">G</text:span><text:span text:style-name="T53">rau<text:s/></text:span><text:span text:style-name="T54">instituída pelo<text:s/></text:span><text:span text:style-name="T55">ATO TRT6-GP nº 484/2023 em 4º<text:s/></text:span><text:span text:style-name="T56">Núcleo de Justiça 4.0<text:s/></text:span><text:span text:style-name="T57">vinculado à Secretaria-Gera</text:span><text:span text:style-name="T58">l Judiciária deste Regional</text:span><text:span text:style-name="T59">, voltado à assistência aos gabinetes de<text:s/></text:span><text:span text:style-name="T60">desembargadores(as) para<text:s/></text:span><text:span text:style-name="T61">elaboração de minuta</text:span><text:span text:style-name="T62">s de votos, em conformidade com a<text:s/></text:span><text:span text:style-name="T63">Resolução nº 398/2021 do Conselho Nacional de Justiça</text:span><text:span text:style-name="T64">.</text:span></text:p>
      <text:p text:style-name="P65"><text:span text:style-name="T66">Art. 2º</text:span><text:span text:style-name="T67"><text:s/>O 4º Núcleo de Justiça 4.0 – Apoio ao Segundo Grau, como passa a ser denominado, será coordenado pelo(a) Desembargador(a) Presidente do Tribunal, com o auxílio</text:span><text:span text:style-name="T68"><text:s/>do(a) Secretário(a)-Geral Judiciário, a quem incumbirá planejar, coordenar, supervisionar e orientar as atividades desenvolvidas na unidade.</text:span></text:p>
      <text:soft-page-break/>
      <text:p text:style-name="P69">CAPÍTULO II</text:p>
      <text:p text:style-name="P70">ESTRUTURA E QUADRO DE PESSOAL</text:p>
      <text:p text:style-name="P71"><text:span text:style-name="T72">Art.<text:s/></text:span><text:span text:style-name="T73">3</text:span><text:span text:style-name="T74">º<text:s/></text:span><text:span text:style-name="T75">O 4º Núcleo de Justiça 4.0 – Apoio ao Segundo Grau terá quadro d</text:span><text:span text:style-name="T76">e lotação e funções comissionadas próprios</text:span><text:span text:style-name="T77">, dentre as quais um CJ-1 que será ocupad</text:span><text:span text:style-name="T78">o pelo(a) chefe da unidade, com cumulação d</text:span><text:span text:style-name="T79">a gestão funcional com as atividades de assistência na elaboração de minuta de voto.</text:span></text:p>
      <text:p text:style-name="P80">§1º O(a) chefe da unidade de apoio terá substituto(a) legal por ele(a) indicado(a).</text:p>
      <text:p text:style-name="P81"><text:span text:style-name="T82">§<text:s/></text:span><text:span text:style-name="T83">2</text:span><text:span text:style-name="T84">º</text:span><text:span text:style-name="T85"><text:s/></text:span><text:span text:style-name="T86">A quantidade de servidores, cargos em comissão e funções comissionadas do<text:s/></text:span><text:span text:style-name="T87">4º Núcleo de Justiça 4.0 – Apoio ao Segundo Grau</text:span><text:span text:style-name="T88"><text:s/>será objeto de revisão de a</text:span><text:span text:style-name="T89">cordo com a<text:s/></text:span><text:span text:style-name="T90">demanda, a critério da Presidência.</text:span></text:p>
      <text:p text:style-name="P91"><text:span text:style-name="T92">Art. 4º</text:span><text:span text:style-name="T93"><text:s/>A gest</text:span><text:span text:style-name="T94">ão do 4º Núcleo de Justiça 4.0 – Apoio ao Segundo Grau será pautada pelos seguintes parâmetros e diretrizes:</text:span></text:p>
      <text:p text:style-name="P95"/>
      <text:p text:style-name="P96">I – foco em resultados com observância dos prazos legais e regimentais, priorizando-se a efetiva redução de acervo;</text:p>
      <text:p text:style-name="P97">II – eficiência da prestação<text:s/>jurisdicional;</text:p>
      <text:p text:style-name="P98">III – responsabilidade, autonomia, engajamento e confiança;</text:p>
      <text:p text:style-name="P99">IV – planejamento e cumprimento de metas;</text:p>
      <text:p text:style-name="P100">V – trabalho em equipe e reuniões virtuais periódicas; e</text:p>
      <text:p text:style-name="P101">VI – clima organizacional favorável, harmônico e participativo.</text:p>
      <text:p text:style-name="P102"/>
      <text:p text:style-name="P103">CAPÍTULO III</text:p>
      <text:p text:style-name="P104">DA<text:s/>HABILITAÇÃO</text:p>
      <text:p text:style-name="P105"><text:span text:style-name="T106">Art. 5º</text:span><text:span text:style-name="T107">.<text:s/></text:span><text:span text:style-name="T108">Estarão habilitados ao auxílio de que trata este ato, à exceção dos gabinetes que integram a administração do Tribunal, todos os demais, priorizando-se aqueles que se enquadrem nas seguintes condições:</text:span><text:span text:style-name="T109"><text:s/></text:span><text:span text:style-name="T110">(</text:span><text:span text:style-name="T111">Alterado</text:span><text:span text:style-name="T112"><text:s/>por<text:s/></text:span><text:span text:style-name="T113">determinação</text:span><text:span text:style-name="T114"><text:s/>do Ato TRT6 GP nº 654/2023 – DEJT 09/10/2023)</text:span></text:p>
      <text:p text:style-name="P115"><text:span text:style-name="T116">Art. 5º.</text:span><text:span text:style-name="T117"><text:s/>Estarão habilitados ao auxílio de que trata este ato, à exceção dos gabinetes que integram a administração do Tribunal, todos aqueles que se enquadrem nas seguintes condições:</text:span></text:p>
      <text:p text:style-name="P118"><text:span text:style-name="T119">I - possuam quantidade de proces</text:span><text:span text:style-name="T120">sos em número superior à média dos demais gabinetes, observados os dados extraídos do Pje</text:span><text:span text:style-name="T121">.<text:s/></text:span><text:span text:style-name="T122">(</text:span><text:span text:style-name="T123">Revogado por determinação do<text:s/></text:span><text:span text:style-name="T124">ATO TRT6 GP nº <text:s/>625/2023 – DEJT 28/09/2023)</text:span></text:p>
      <text:soft-page-break/>
      <text:p text:style-name="P125"><text:span text:style-name="T126">I -<text:s/></text:span><text:span text:style-name="T127">possuam quantidade de processos, com minuta</text:span><text:span text:style-name="T128">s <text:s/></text:span><text:span text:style-name="T129">pendentes, em núme</text:span><text:span text:style-name="T130">ro superior à média dos demais <text:s/></text:span><text:span text:style-name="T131">gabinetes, observados os da</text:span><text:span text:style-name="T132">dos extraídos do PJe, mediante <text:s/></text:span><text:span text:style-name="T133">concentração, em ação conjunta da equipe de apoio;</text:span><text:span text:style-name="T134"><text:s/></text:span><text:span text:style-name="T135">(</text:span><text:span text:style-name="T136">Acrescido</text:span><text:span text:style-name="T137"><text:s/>por<text:s/></text:span><text:span text:style-name="T138">determinação</text:span><text:span text:style-name="T139"><text:s/>do Ato TRT6 GP nº 654/2023 – DEJT 09/10/2023)</text:span></text:p>
      <text:p text:style-name="P140"><text:span text:style-name="T141">II - haja servidor(es) com afastamento legal remunerado em período superior a 30 (trinta)<text:s/></text:span><text:span text:style-name="T142">dias</text:span><text:span text:style-name="T143">;</text:span><text:span text:style-name="T144"><text:s/></text:span><text:span text:style-name="T145">(</text:span><text:span text:style-name="T146">Alterado</text:span><text:span text:style-name="T147"><text:s/>por<text:s/></text:span><text:span text:style-name="T148">determinação</text:span><text:span text:style-name="T149"><text:s/>do Ato TRT6 GP nº 654/2023 – DEJT 09/10/2023)</text:span></text:p>
      <text:p text:style-name="P150">II - haja servidor(es) com afastamento legal remunerado, e/ou com quadro funcional incompleto, em período superior a 30 (trinta) dias, com restabelecimento da força de trabalho;</text:p>
      <text:p text:style-name="P151"><text:span text:style-name="T152">§ 1º A prorrogação de que trata o art. 83, § 2º, inciso II, da Lei nº 8.112/1990 (Licença por Motivo de Doença em Pessoa da Família), embora não remunerada, é considerada para efeito do disposto no<text:s/></text:span><text:span text:style-name="T153">caput</text:span><text:span text:style-name="T154">.</text:span></text:p>
      <text:p text:style-name="P155"><text:span text:style-name="T156">Art. 6º</text:span><text:span text:style-name="T157"><text:s/>O gabinete requisitante apenas poderá</text:span><text:span text:style-name="T158"><text:s/>formular pedido de auxílio em duas oportunidades, observado o período de 12 (doze) meses, salvo na hipótese do item II.</text:span><text:span text:style-name="T159"><text:s/></text:span><text:span text:style-name="T160">(</text:span><text:span text:style-name="T161">Alterado</text:span><text:span text:style-name="T162"><text:s/>por<text:s/></text:span><text:span text:style-name="T163">determinação</text:span><text:span text:style-name="T164"><text:s/>do Ato TRT6 GP nº 654/2023 – DEJT 09/10/2023)</text:span></text:p>
      <text:p text:style-name="P165"><text:span text:style-name="T166">Art. 6º.</text:span><text:span text:style-name="T167"><text:s/>O gabinete requisitante apenas poderá formular pedido de auxílio em uma oportunidade, observado o período de 12 (doze) meses, salvo na hipótese do item II.</text:span></text:p>
      <text:p text:style-name="P168"><text:span text:style-name="T169">Parágrafo ùnico. A concessão do auxílio será limitada ao período de 60 (sessenta) dias, a cada solicitação.</text:span><text:span text:style-name="T170"><text:s/></text:span><text:span text:style-name="T171">(</text:span><text:span text:style-name="T172">Alterado</text:span><text:span text:style-name="T173"><text:s/>por<text:s/></text:span><text:span text:style-name="T174">determinação</text:span><text:span text:style-name="T175"><text:s/>do Ato TRT6 GP nº 654/2023 – DEJT 09/10/2023)</text:span></text:p>
      <text:p text:style-name="P176"><text:span text:style-name="T177">Parágrafo único. A concessão do auxílio será limitada ao períod</text:span><text:span text:style-name="T178">o máximo de 60 (sessenta) dias.</text:span></text:p>
      <text:p text:style-name="P179"><text:span text:style-name="T180">Art. 7º</text:span><text:span text:style-name="T181"><text:s/>O auxílio do 4º N</text:span><text:span text:style-name="T182">úcleo de Justiça 4.0 – Apoio ao Segundo Grau será solicitado diretamente à Presidência do Tribunal</text:span><text:span text:style-name="T183">, de forma justificada, para o endereço eletrônico da Secretaria-Geral Judiciária (</text:span><text:a xlink:href="mailto:secjud@trt6.jus.br" office:target-frame-name="_top" xlink:show="replace"><text:span text:style-name="T184">secjud@trt6.jus.br</text:span></text:a><text:span text:style-name="T185">).</text:span></text:p>
      <text:p text:style-name="P186">CAPÍTULO IV</text:p>
      <text:p text:style-name="P187">DAS CONDIÇÕES DE TRABALHO</text:p>
      <text:p text:style-name="P188"/>
      <text:p text:style-name="P189"><text:span text:style-name="T190">Art. 8º</text:span><text:span text:style-name="T191"><text:s/>Para os fins de que trata o art 4º, I, incumbe à chefia da unidade de apoio a seleção dos processos pendentes de minuta de voto, cabendo aos gabinetes solicitantes concederem acesso ao PJe aos servidores da unidade de ap</text:span><text:span text:style-name="T192">oio no período de concessão do auxílio e até quando necessário.</text:span></text:p>
      <text:p text:style-name="P193"><text:span text:style-name="T194">Art. 9</text:span><text:span text:style-name="T195">º. Os(as) servidores(as) lotados no núcleo desempenharão suas atividades de forma presencial em unidade autônoma destinada a esse fim, ou de forma remota, a critério da chefia da unidade</text:span><text:span text:style-name="T196">, e terão 15 (quinze) dias úteis para elaboração da minuta de voto, exceto naqueles que tramitam sob o rito sumaríssimo que devem<text:s/></text:span><text:soft-page-break/><text:span text:style-name="T197">ser devolvidos no prazo de 5 (cinco) dias úteis.<text:s/></text:span><text:span text:style-name="T198">(Alter</text:span><text:span text:style-name="T199">ado por determinação do ATO TRT6 GP nº 625/2023 – DEJT 28/09/2023)</text:span></text:p>
      <text:p text:style-name="P200"><text:span text:style-name="T201">Art.</text:span><text:span text:style-name="T202"><text:s/>9º.<text:s/></text:span><text:span text:style-name="T203">Os(as) servidores(as) lotados no núcleo desempenharão suas atividades de forma presencial em unidade autônoma destinada a esse fim, ou de forma remota, a critério da chefia da unidade, observada a Resolução Administrativa n 03/2022, e terão 15 (quinze</text:span><text:span text:style-name="T204">) dias úteis para elaboração da minuta de voto, exceto naqueles que tramitam sob o rito sumaríssimo que devem ser devolvidos no prazo de 5 (cinco) dias úteis.</text:span></text:p>
      <text:p text:style-name="P205">§ 1º Em caso de correção, o prazo para disponibilização da minuta será de 2 (dois) dias úteis.</text:p>
      <text:p text:style-name="P206">§<text:s/>2º Em se tratando de embargos de declaração sem efeito modificativo, a minuta deverá ser disponibilizada até 2 (dois) dias antes da sessão de julgamento subsequente ao recebimento do processo, desde que a remessa à unidade de apoio seja realizada em tempo<text:s/>hábil a esse fim.</text:p>
      <text:p text:style-name="P207"><text:span text:style-name="T208">§3º<text:s/></text:span><text:span text:style-name="T209">Elaborado o voto, a unidade de apoio procederá à disponibilização no perfil do PJe do gabinete solicitante, no campo destinado a “minutar voto”, <text:s/>enviando cópia da minuta por e-mail.</text:span></text:p>
      <text:p text:style-name="P210"><text:span text:style-name="T211">Art. 10º</text:span><text:span text:style-name="T212"><text:s text:c="2"/></text:span><text:span text:style-name="T213">O tempo em que os processos permanecerem à disposição do núcleo de apoio não afetará o prazo previsto no artigo 86 do Regimento Interno</text:span><text:span text:style-name="T214">.</text:span></text:p>
      <text:p text:style-name="P215"><text:span text:style-name="T216">Art. 11º</text:span><text:span text:style-name="T217"><text:s/></text:span><text:span text:style-name="T218">O atendimento do Núcleo de Justiça 4.0 - Apoio ao Segundo Grau deverá ser realizado, preferencialmente, pela</text:span><text:span text:style-name="T219"><text:s/>via remota, durante os dias de expediente forense, por balcão virtual, telefone, e-mail, vídeo chamada, aplicativos digitais ou por qualquer outro meio eletrônico disponível.</text:span></text:p>
      <text:p text:style-name="P220"><text:span text:style-name="T221">Art. 11º</text:span><text:span text:style-name="T222">. Os casos omissos e circunstâncias específicas decorrentes da atuação<text:s/></text:span><text:span text:style-name="T223">do núcleo de apoio serão dirimidos pela Presidência do Tribunal.</text:span></text:p>
      <text:p text:style-name="P224"><text:bookmark-start text:name="_heading=h.gjdgxs"/><text:bookmark-end text:name="_heading=h.gjdgxs"/><text:span text:style-name="T225">Art. 12º</text:span><text:span text:style-name="T226"><text:s/>Este Ato entra em vigor na data da publicação. Publique-se e cumpra-se.</text:span><text:bookmark-start text:name="_heading=h.z3y7ipc9qcyk"/><text:bookmark-end text:name="_heading=h.z3y7ipc9qcyk"/></text:p>
      <text:p text:style-name="P227">NISE PEDROSO LINS DE SOUSA</text:p>
      <text:p text:style-name="P228">Desembargadora Presidente do TRT da 6ª Região</text:p>
      <text:p text:style-name="P229"/>
      <text:p text:style-name="P230">(*) Republicado por determinação do<text:s/>ATO TRT6 GP nº 625/2023 – DEJT 28/09/2023.</text:p>
      <text:p text:style-name="P231"><text:span text:style-name="T232">(*) Republicado por determinação do ATO TRT6 GP nº 654/2023 – DEJT 09/10/2023.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ormal3" style:display-name="Normal3" style:family="paragraph">
      <style:paragraph-properties fo:widows="2" fo:orphans="2" fo:line-height="115%"/>
      <style:text-properties fo:hyphenate="false"/>
    </style:style>
    <style:style style:name="Tabelanormal1" style:display-name="Tabela normal1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7.5pt" style:font-size-asian="7.5pt" style:font-size-complex="7.5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7.5pt" style:font-size-asian="7.5pt" style:font-size-complex="7.5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7.5pt" style:font-size-asian="7.5pt" style:font-size-complex="7.5pt"/>
    </style:style>
    <style:style style:name="P8" style:parent-style-name="Standard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457in" svg:height="0.8437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HELOISA MARIA PESSOA PEREIRA DE LYRA</dc:creator>
    <meta:creation-date>2023-08-22T12:53:00Z</meta:creation-date>
    <dc:date>2023-10-10T14:48:00Z</dc:date>
    <meta:print-date>2023-07-26T20:29:00Z</meta:print-date>
    <meta:template xlink:href="Normal" xlink:type="simple"/>
    <meta:editing-cycles>4</meta:editing-cycles>
    <meta:editing-duration>PT1800S</meta:editing-duration>
    <meta:user-defined meta:name="AppVersion">14.0000</meta:user-defined>
    <meta:document-statistic meta:page-count="4" meta:paragraph-count="16" meta:word-count="1277" meta:character-count="8158" meta:row-count="57" meta:non-whitespace-character-count="6897"/>
  </office:meta>
</office:document-meta>
</file>