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Verdana3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 style:font-weight-asian="bold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normal" style:font-weight-asian="bold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style="normal"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3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3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4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4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fo:color="#000000" style:font-name="Verdana" fo:font-size="10pt" fo:font-weight="normal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asian="normal" style:font-weight-complex="normal"/>
    </style:style>
    <style:style style:name="T14" style:family="text">
      <style:text-properties fo:color="#000000" fo:font-weight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Verdana3" fo:font-size="10pt" fo:font-style="normal" fo:font-weight="bold" style:font-weight-asian="bold" style:font-weight-complex="bold"/>
    </style:style>
    <style:style style:name="T17" style:family="text">
      <style:text-properties fo:color="#000000" style:font-name="Verdana3" fo:font-size="10pt" fo:font-style="normal" fo:font-weight="normal" style:font-weight-asian="normal" style:font-weight-complex="normal"/>
    </style:style>
    <style:style style:name="T18" style:family="text">
      <style:text-properties fo:color="#000000" style:font-name="Verdana3" fo:font-size="10pt" fo:font-style="normal" fo:font-weight="normal" style:font-weight-asian="bold" style:font-weight-complex="bold"/>
    </style:style>
    <style:style style:name="T19" style:family="text">
      <style:text-properties style:font-name="Arial2" fo:font-size="11pt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normal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font-name="Verdana" fo:font-size="10pt" style:text-underline-style="none" fo:font-weight="bold" style:text-blinking="false"/>
    </style:style>
    <style:style style:name="T28" style:family="text">
      <style:text-properties style:text-underline-style="none"/>
    </style:style>
    <style:style style:name="T29" style:family="text">
      <style:text-properties style:text-blinking="false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ATO TRT6-GP N.º 531/2022</text:p>
      <text:p text:style-name="P14"> </text:p>
      <text:p text:style-name="P15"><text:span text:style-name="T12">A DESEMBARGADORA PRESIDENTE DO TRIBUNAL REGIONAL DO TRABALHO DA SEXTA REGIÃO</text:span><text:span text:style-name="T7">, usando de suas atribuições legais e regimentais, e tendo em vista o contido nos PROADs Nº. 11474</text:span>/2022, 11481/2022,11483/2022 e 11484/2022,</text:p>
      <text:p text:style-name="P15"/>
      <text:p text:style-name="P15"><text:span text:style-name="T22">CONSIDERANDO </text:span><text:span text:style-name="T30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35"> </text:p>
      <text:p text:style-name="P28"><text:span text:style-name="T22">CONSIDERANDO</text:span> toda a complexidade na instrumentalização dos procedimentos para o efetivo cumprimento da Resolução CSJT Nº. 296/2021, incluindo as diversas modificações nas Varas do Trabalho;</text:p>
      <text:p text:style-name="P17"> </text:p>
      <text:p text:style-name="P30">R   E   S   O   L   V   E:</text:p>
      <text:p text:style-name="P15"/>
      <text:p text:style-name="P15"><text:span text:style-name="T22">I – MANTER</text:span><text:span text:style-name="T30"> a servidora </text:span><text:span text:style-name="T22">PATRILENE HERMENEGILDO VIRGÍNIO DO NASCIMENTO</text:span><text:span text:style-name="T30">, ocupante do cargo de Técnico Judiciário, Área Administrativa, lotada na 1ª Vara do Trabalho do Recife, no <text:s/>exercício do cargo em comissão CJ-3 de Diretor de Secretaria da 1ª Vara do Trabalho do Recife (Código 914);</text:span></text:p>
      <text:p text:style-name="P15"><text:span text:style-name="T22">II – MANTER </text:span><text:span text:style-name="T30">o servidor </text:span><text:span text:style-name="T22">FÁBIO XAVIER DA SILVA</text:span><text:span text:style-name="T30">, ocupante do cargo de Técnico Judiciário, Área Administrativa, lotado na 1ª Vara do Trabalho do Recife, no exercício da função comissionada FC-5 de Assistente de Diretor de Secretaria (Código 256);</text:span></text:p>
      <text:p text:style-name="P15"><text:span text:style-name="T23">III – MANTER </text:span><text:span text:style-name="T30">o</text:span><text:span text:style-name="T23"> </text:span><text:span text:style-name="T30">servidor </text:span><text:span text:style-name="T22">JOSÉ FERNANDES DE QUEIROGA JÚNIOR</text:span><text:span text:style-name="T30">,</text:span><text:span text:style-name="T23"> </text:span><text:span text:style-name="T31">ocupante do cargo de Analista Judiciário, Área Administrativa, Especialidade Contabilidade, </text:span><text:span text:style-name="T30">lotado na 1ª Vara do Trabalho do Recife, no exercício da função comissionada FC-4 de Calculista (Código 2007);</text:span></text:p>
      <text:p text:style-name="P15"><text:span text:style-name="T22">IV - MANTER </text:span><text:span text:style-name="T30">o</text:span><text:span text:style-name="T22"> </text:span><text:span text:style-name="T31">servidor </text:span><text:span text:style-name="T22">JUVANDO CARMO DE OLIVEIRA</text:span><text:span text:style-name="T31">, ocupante do cargo de Técnico Judiciário, Área Administrativa, lotado na 1ª Vara do Trabalho do Recife, no exercício da função comissionada FC-5 de Assistente de Juiz Titular (Código 2003);</text:span></text:p>
      <text:p text:style-name="P28"><text:span text:style-name="T22">V – MANTER</text:span><text:span text:style-name="T31"> a servidora </text:span><text:span text:style-name="T22">CELINA BASTOS DOWSLEY</text:span><text:span text:style-name="T31">, ocupante do cargo de Técnico Judiciário, Área Administrativa, lotada na 1ª Vara do Trabalho do Recife, no exercício da função comissionada FC-5 de Assistente de Juiz Substituto (Código 2002);</text:span></text:p>
      <text:p text:style-name="P29"><text:span text:style-name="T21">VI – DISPENSAR </text:span><text:span text:style-name="T30">a</text:span> servidora <text:span text:style-name="T21">CÁTIA REJANE DE SÁ MENEZES</text:span>, Requisitada, lotada na 1ª Vara do Trabalho do Recife, do exercício da função comissionada FC-2 de Assistente (Código 2008) e <text:span text:style-name="T21">DESIGNÁ-LA</text:span> para exercer a função comissionada FC-4 de Assistente de Secretaria (Código 3225);</text:p>
      <text:p text:style-name="P31">VII – DISPENSAR <text:span text:style-name="T25">o</text:span><text:span text:style-name="T24"> servidor </text:span>ANDRÉ MESQUITA BEZERRA E SILVA<text:span text:style-name="T24">, ocupante do cargo de Analista Judiciário, Área Judiciária, lotado na 1ª Vara do Trabalho do Recife, do exercício da função comissionada FC-2 de Assistente (Código 1692) e </text:span>DESIGNÁ-LO<text:span text:style-name="T24"> para exercer a função comissionada FC-4 de Assistente de Gabinete do Primeiro Grau (Código 3226);</text:span></text:p>
      <text:p text:style-name="P31"><text:soft-page-break/>VIII - DISPENSAR <text:span text:style-name="T25">a</text:span><text:span text:style-name="T24"> servidora </text:span>GABRIELLA MARIA MELO DA FONSECA<text:span text:style-name="T24">, ocupante do cargo de Técnico Judiciário, Área Administrativa, lotada na 1ª Vara do Trabalho do Recife, do exercício da função comissionada FC-4 de Secretário de Audiência (Código 2005) e </text:span>DESIGNÁ-LA<text:span text:style-name="T24"> para exercer a função comissionada FC-4 de Assistente de Gabinete do Primeiro Grau (Código 3227);</text:span></text:p>
      <text:p text:style-name="P31">IX - DISPENSAR <text:span text:style-name="T25">a</text:span><text:span text:style-name="T24"> servidora </text:span>FERNANDA PAIVA DOS SANTOS WANGHAM<text:span text:style-name="T24">, ocupante do cargo de Analista Judiciário, Área Judiciária, lotada na 1ª Vara do Trabalho do Recife, do exercício da função comissionada FC-5 de Assistente de Juiz Substituto e Calculista (Código 2750) e </text:span>DESIGNÁ-LA<text:span text:style-name="T24"> para exercer a função comissionada FC-4 de Assistente de Gabinete do Primeiro Grau (Código 3228);</text:span></text:p>
      <text:p text:style-name="P31">X - DISPENSAR<text:span text:style-name="T24"> </text:span><text:span text:style-name="T25">a</text:span><text:span text:style-name="T24"> servidora </text:span>LUCIANA DA FONTE BARBOSA<text:span text:style-name="T24">, ocupante do cargo de Técnico Judiciário, Área Administrativa, lotada na 1ª Vara do Trabalho do Recife, do exercício da função comissionada FC-4 de Secretário de Audiência (Código 2004) e </text:span>DESIGNÁ-LA<text:span text:style-name="T24"> para exercer a função comissionada FC-4 de Assistente de Gabinete do Primeiro Grau (Código 3229);</text:span></text:p>
      <text:p text:style-name="P15"><text:span text:style-name="T22">XI – MANTER</text:span><text:span text:style-name="T30"> o servidor </text:span><text:span text:style-name="T22">IGOR JOSÉ BEZERRA BRASILINO</text:span><text:span text:style-name="T30">, ocupante do cargo de Técnico Judiciário, Área Administrativa, lotado na 2ª Vara do Trabalho do Recife, no <text:s/>exercício do cargo em comissão CJ-3 de Diretor de Secretaria da 2ª Vara do Trabalho do Recife (Código 915);</text:span></text:p>
      <text:p text:style-name="P15"><text:span text:style-name="T22">XII – MANTER </text:span><text:span text:style-name="T30"><text:s/>a servidora </text:span><text:span text:style-name="T22">VERÔNICA PATRÍCIA SOUZA CORRÊA</text:span><text:span text:style-name="T30">, ocupante do cargo de Técnico Judiciário, Área Administrativa, Especialidade Polícia Judicial, lotada na 2ª Vara do Trabalho do Recife, no exercício da função comissionada FC-5 de Assistente de Diretor de Secretaria (Código 77);</text:span></text:p>
      <text:p text:style-name="P15"><text:span text:style-name="T23">XIII – MANTER </text:span><text:span text:style-name="T30">o</text:span><text:span text:style-name="T23"> </text:span><text:span text:style-name="T30">servidor </text:span><text:span text:style-name="T22">CÉLIO FRANCISCO DA SILVA</text:span><text:span text:style-name="T30">,</text:span><text:span text:style-name="T23"> </text:span><text:span text:style-name="T31">ocupante do cargo de Técnico Judiciário, Área Administrativa, </text:span><text:span text:style-name="T30">lotado na 2ª Vara do Trabalho do Recife, no exercício da função comissionada FC-4 de Calculista (Código 2015);</text:span></text:p>
      <text:p text:style-name="P15"><text:span text:style-name="T22">XIV - MANTER </text:span><text:span text:style-name="T30">a</text:span><text:span text:style-name="T22"> </text:span><text:span text:style-name="T31">servidora </text:span><text:span text:style-name="T22">RENATA VASCONCELOS CABRAL</text:span><text:span text:style-name="T31">, ocupante do cargo de Analista Judiciário, Área Judiciária, lotada na 2ª Vara do Trabalho do Recife, no exercício da função comissionada FC-5 de Assistente de Juiz Titular (Código 2011);</text:span></text:p>
      <text:p text:style-name="P28"><text:span text:style-name="T22">XV – MANTER</text:span><text:span text:style-name="T31"> a servidora </text:span><text:span text:style-name="T22">VANESSA FERNANDES RODRIGUES DE ARAÚJO</text:span><text:span text:style-name="T31">, ocupante do cargo de Técnico Judiciário, Área Administrativa, <text:s/>lotada na 2ª Vara do Trabalho do Recife, no exercício da função comissionada FC-5 de Assistente de Juiz Substituto (Código 2012);</text:span></text:p>
      <text:p text:style-name="P29"><text:span text:style-name="T21">XVI – DESIGNAR </text:span><text:span text:style-name="T30">o</text:span> servidor <text:span text:style-name="T21">JOÃO DE SOUSA BRITO</text:span>, ocupante do cargo de Técnico Judiciário, Área Administrativa, lotado na 2ª Vara do Trabalho do Recife, para exercer a função comissionada FC-4 de Assistente de Secretaria (Código 3230);</text:p>
      <text:p text:style-name="P31">XVII – DISPENSAR <text:span text:style-name="T25">a</text:span><text:span text:style-name="T24"> servidora </text:span>DAYENN DANTAS DE LUCENA<text:span text:style-name="T24">, ocupante do cargo de Técnico Judiciário, Área Administrativa, lotada na 2ª Vara do Trabalho do Recife, do exercício da função comissionada FC-5 de Assistente de Juiz Substituto e Calculista (Código 2751) e </text:span>DESIGNÁ-LA<text:span text:style-name="T24"> para exercer a função comissionada FC-4 de Assistente de Gabinete do Primeiro Grau (Código 3231);</text:span></text:p>
      <text:p text:style-name="P31">XVIII - DISPENSAR <text:span text:style-name="T25">a</text:span><text:span text:style-name="T24"> servidora </text:span>JULIANA CARLA ARAÚJO VIEIRA DE FREITAS<text:span text:style-name="T24">, ocupante do cargo de Analista Judiciário, Área Judiciária, lotada na 2ª Vara do Trabalho do Recife, do exercício da função comissionada FC-2 de Assistente (Código 2018) e </text:span>DESIGNÁ-LA<text:span text:style-name="T24"> para exercer a função comissionada FC-4 de Assistente de Gabinete do Primeiro Grau (Código 3232);</text:span></text:p>
      <text:p text:style-name="P31">XIX - DISPENSAR <text:span text:style-name="T25">a</text:span><text:span text:style-name="T24"> servidora </text:span>LUCIANA MARLETTI CIRNE DE AZEVEDO<text:span text:style-name="T24">, ocupante do cargo de Técnico Judiciário, Área Administrativa, lotada na 2ª Vara do Trabalho do Recife, do exercício da função comissionada FC-2 de Assistente (Código 2017) e </text:span>DESIGNÁ-LA<text:span text:style-name="T24"> para exercer a função comissionada FC-4 de Assistente de Gabinete do Primeiro Grau (Código 3233);</text:span></text:p>
      <text:p text:style-name="P31">XX - DISPENSAR<text:span text:style-name="T24"> </text:span><text:span text:style-name="T25">a</text:span><text:span text:style-name="T24"> servidora </text:span>NAZARÉ BARROS BARBOZA DINIZ<text:span text:style-name="T24">, ocupante do cargo de Técnico Judiciário, Área Administrativa, lotada na 2ª Vara do Trabalho do Recife, do exercício da função comissionada FC-4 de Secretário de Audiência (Código 2013) e </text:span>DESIGNÁ-LA<text:span text:style-name="T24"> para exercer a função comissionada FC-4 de Assistente de Gabinete do Primeiro Grau (Código 3234);</text:span></text:p>
      <text:p text:style-name="P31"><text:soft-page-break/>XXI - DISPENSAR<text:span text:style-name="T24"> </text:span><text:span text:style-name="T25">a</text:span><text:span text:style-name="T24"> servidora </text:span>SANDRA MARIA DO SOCORRO PORTO DIAS DA PAIXÃO<text:span text:style-name="T24">, ocupante do cargo de Técnico Judiciário, Área Administrativa, lotada na 2ª Vara do Trabalho do Recife, do exercício da função comissionada FC-4 de Secretário de Audiência (Código 2014);</text:span></text:p>
      <text:p text:style-name="P15"><text:span text:style-name="T22">XXII – MANTER</text:span><text:span text:style-name="T30"> o servidor </text:span><text:span text:style-name="T22">MÁRCIO ANDRÉ RODRIGUES COSTA FARIA</text:span><text:span text:style-name="T30">, ocupante do cargo de Técnico Judiciário, Área Administrativa, Especialidade Polícia Judicial, lotado na 3ª <text:s/>Vara do Trabalho do Recife, no <text:s/>exercício do cargo em comissão CJ-3 de Diretor de Secretaria da 3ª Vara do Trabalho do Recife (Código 916);</text:span></text:p>
      <text:p text:style-name="P15"><text:span text:style-name="T22">XXIII – MANTER </text:span><text:span text:style-name="T30">a servidora </text:span><text:span text:style-name="T22">CLARISSA CABRAL MARTINS </text:span><text:span text:style-name="T30">, ocupante do cargo de Técnico Judiciário, Área Administrativa, lotada na 3ª Vara do Trabalho do Recife, no exercício da função comissionada FC-5 de Assistente de Diretor de Secretaria (Código 681);</text:span></text:p>
      <text:p text:style-name="P15"><text:span text:style-name="T23">XXIV – MANTER </text:span><text:span text:style-name="T30">o</text:span><text:span text:style-name="T23"> </text:span><text:span text:style-name="T30">servidor </text:span><text:span text:style-name="T22">JOSÉ ANTÔNIO FARINHA FILHO</text:span><text:span text:style-name="T30">,</text:span><text:span text:style-name="T23"> </text:span><text:span text:style-name="T31">ocupante do cargo de Técnico Judiciário, Área Administrativa, </text:span><text:span text:style-name="T30">lotado na 3ª Vara do Trabalho do Recife, no exercício da função comissionada FC-4 de Calculista (Código 2025);</text:span></text:p>
      <text:p text:style-name="P15"><text:span text:style-name="T22">XXV - MANTER </text:span><text:span text:style-name="T30">o</text:span><text:span text:style-name="T22"> </text:span><text:span text:style-name="T31">servidor </text:span><text:span text:style-name="T22">JOSÉ SILVESTRE DOS SANTOS</text:span><text:span text:style-name="T31">, ocupante do cargo de Analista Judiciário, Área Administrativa, lotado na 3ª Vara do Trabalho do Recife, no exercício da função comissionada FC-5 de Assistente de Juiz Titular (Código 2020);</text:span></text:p>
      <text:p text:style-name="P28"><text:span text:style-name="T22">XXVI – MANTER</text:span><text:span text:style-name="T31"> o servidor </text:span><text:span text:style-name="T22">RAINAL LINS CARNEIRO</text:span><text:span text:style-name="T31">, ocupante do cargo de Técnico Judiciário, Área Administrativa, lotado na 3ª Vara do Trabalho do Recife, no exercício da função comissionada FC-5 de Assistente de Juiz Substituto (Código 2021);</text:span></text:p>
      <text:p text:style-name="P29"><text:span text:style-name="T21">XXVII – </text:span><text:span text:style-name="T11">DISPENSAR </text:span><text:span text:style-name="T13">a</text:span><text:span text:style-name="T7"> servidora </text:span><text:span text:style-name="T11">KÁTIA SANDRELLI VASCONCELOS XAVIER</text:span><text:span text:style-name="T7">, ocupante do cargo de Técnico Judiciário, Área Administrativa, lotada na 3ª Vara do Trabalho do Recife, do exercício da função comissionada FC-4 de Secretário de Audiência (Código 2022) e </text:span><text:span text:style-name="T11">DESIGNÁ-LA</text:span><text:span text:style-name="T7"> para exercer a função comissionada FC-4 de Assistente de Secretaria (Código 3235);</text:span></text:p>
      <text:p text:style-name="P30"><text:span text:style-name="T7">XXVIII – DESIGNAR </text:span><text:span text:style-name="T15">a</text:span><text:span text:style-name="T14"> servidora </text:span><text:span text:style-name="T7">JULIANA ROCHA MOREIRA</text:span><text:span text:style-name="T14">, ocupante do cargo de Analista Judiciário, Área Administrativa, lotada na 3ª Vara do Trabalho do Recife, para exercer a função comissionada FC-4 de Assistente de Gabinete do Primeiro Grau (Código 3236);</text:span></text:p>
      <text:p text:style-name="P31">XXIX - DISPENSAR <text:span text:style-name="T25">a</text:span><text:span text:style-name="T24"> servidora </text:span>CAMILA WANDERLEY LIMA LEÃO<text:span text:style-name="T24">, ocupante do cargo de Técnico Judiciário, Área Administrativa, lotada na 3ª Vara do Trabalho do Recife, do exercício da função comissionada FC-5 de Assistente de Juiz Substituto e Calculista (Código 2752) e </text:span>DESIGNÁ-LA<text:span text:style-name="T24"> para exercer a função comissionada FC-4 de Assistente de Gabinete do Primeiro Grau (Código 3237);</text:span></text:p>
      <text:p text:style-name="P31">XXX - DISPENSAR <text:span text:style-name="T25">a</text:span><text:span text:style-name="T24"> servidora </text:span>MÔNICA CRISTINA DO REGO BARROS FONTES<text:span text:style-name="T24">, ocupante do cargo de Técnico Judiciário, Área Administrativa, lotada na 3ª Vara do Trabalho do Recife, do exercício da função comissionada FC-2 de Assistente (Código 2026) e </text:span>DESIGNÁ-LA<text:span text:style-name="T24"> para exercer a função comissionada FC-4 de Assistente de Gabinete do Primeiro Grau (Código 3238);</text:span></text:p>
      <text:p text:style-name="P31">XXXI - DISPENSAR<text:span text:style-name="T24"> </text:span><text:span text:style-name="T25">a</text:span><text:span text:style-name="T24"> servidora </text:span>VERA LÚCIA VIEIRA PEIXOTO DE OLIVEIRA GRANJA COSTA<text:span text:style-name="T24">, ocupante do cargo de Técnico Judiciário, Área Administrativa, lotada na 3ª Vara do Trabalho do Recife, do exercício da função comissionada FC-4 de Secretário de Audiência (Código 2023) e </text:span>DESIGNÁ-LA<text:span text:style-name="T24"> para exercer a função comissionada FC-4 de Assistente de Gabinete do Primeiro Grau (Código 3239);</text:span></text:p>
      <text:p text:style-name="P31">XXXII - DISPENSAR<text:span text:style-name="T24"> </text:span><text:span text:style-name="T25">o</text:span><text:span text:style-name="T24"> servidor </text:span>NELSON FRANCISCO DA ROCHA<text:span text:style-name="T24">, ocupante do cargo de Técnico Judiciário, Área Administrativa, Especialidade Portaria, lotado na 3ª Vara do Trabalho do Recife, do exercício da função comissionada FC-2 de Assistente (Código 2027);</text:span></text:p>
      <text:p text:style-name="P15"><text:span text:style-name="T22">XXXIII – MANTER</text:span><text:span text:style-name="T30"> a servidora </text:span><text:span text:style-name="T22">BEATRIZ REGINA LACERDA DE OLIVEIRA SANTANA</text:span><text:span text:style-name="T30">, ocupante do cargo de Técnico Judiciário, Área Administrativa, lotada na 4ª Vara do Trabalho do Recife, no <text:s/>exercício do cargo em comissão CJ-3 de Diretor de Secretaria da 4ª Vara do Trabalho do Recife (Código 917);</text:span></text:p>
      <text:p text:style-name="P15"><text:span text:style-name="T22">XXXIV – MANTER </text:span><text:span text:style-name="T30"><text:s/>a servidora </text:span><text:span text:style-name="T22">LUCIANA DA CRUZ CONSTANTINO FARIAS</text:span><text:span text:style-name="T30">, ocupante do cargo de Técnico Judiciário, Área Administrativa, lotada na 4ª Vara do Trabalho do Recife, no exercício da função comissionada FC-5 de Assistente de Diretor de Secretaria (Código 221) e </text:span><text:span text:style-name="T22">DISPENSÁ-LA</text:span><text:span text:style-name="T30"> da condição de substituta legal do cargo em comissão CJ-3 de Diretor de </text:span><text:soft-page-break/><text:span text:style-name="T30">Secretaria da 4ª Vara do Trabalho do Recife (Código 917);</text:span></text:p>
      <text:p text:style-name="P15"><text:span text:style-name="T23">XXXV – MANTER </text:span><text:span text:style-name="T30">a</text:span><text:span text:style-name="T23"> </text:span><text:span text:style-name="T30">servidora </text:span><text:span text:style-name="T22">SUSANA DE SOUZA FONTES ACCIOLY</text:span><text:span text:style-name="T30">,</text:span><text:span text:style-name="T23"> </text:span><text:span text:style-name="T31">ocupante do cargo de Técnico Judiciário, Área Administrativa, </text:span><text:span text:style-name="T30">lotada na 4ª Vara do Trabalho do Recife, no exercício da função comissionada FC-4 de Calculista (Código 2033);</text:span></text:p>
      <text:p text:style-name="P15"><text:span text:style-name="T22">XXXVI - MANTER </text:span><text:span text:style-name="T30">o</text:span><text:span text:style-name="T22"> </text:span><text:span text:style-name="T31">servidor </text:span><text:span text:style-name="T22">OSVALDO FERREIRA LOPES JÚNIOR</text:span><text:span text:style-name="T31">, ocupante do cargo de Técnico Judiciário, Área Administrativa, lotado na 4ª Vara do Trabalho do Recife, no exercício da função comissionada FC-5 de Assistente de Juiz Titular (Código 2030);</text:span></text:p>
      <text:p text:style-name="P28"><text:span text:style-name="T22">XXXVII – MANTER</text:span><text:span text:style-name="T31"> a servidora </text:span><text:span text:style-name="T22">ANA CAROLINA PIRES RIBEIRO DE LACERDA</text:span><text:span text:style-name="T31">, ocupante do cargo de Técnico Judiciário, Área Administrativa, <text:s/>lotada na 4ª Vara do Trabalho do Recife, no exercício da função comissionada FC-5 de Assistente de Juiz Substituto (Código 2029);</text:span></text:p>
      <text:p text:style-name="P29"><text:span text:style-name="T21">XXXVIII – </text:span><text:span text:style-name="T11">DISPENSAR </text:span><text:span text:style-name="T13">o</text:span><text:span text:style-name="T7"> servidor </text:span><text:span text:style-name="T11">LUÍS GONZAGA DE LIMA BORGES NETO</text:span><text:span text:style-name="T7">, ocupante do cargo de Técnico Judiciário, Área Administrativa, lotado na 4ª Vara do Trabalho do Recife, do exercício da função comissionada FC-4 de Secretário de Audiência (Código 2032) e </text:span><text:span text:style-name="T11">DESIGNÁ-LO</text:span><text:span text:style-name="T7"> para exercer a função comissionada FC-4 de Assistente de Secretaria (Código 3240);</text:span></text:p>
      <text:p text:style-name="P34"><text:span text:style-name="T16">XXXIX – DISPENSAR </text:span><text:span text:style-name="T17">a</text:span><text:span text:style-name="T18"> servidora </text:span><text:span text:style-name="T16">FRANCINE BROD CRUZ DE MENEZES</text:span><text:span text:style-name="T18">, ocupante do cargo de Técnico Judiciário, Área Administrativa, lotada na 4ª Vara do Trabalho do Recife, do exercício da função comissionada FC-5 de Assistente de Juiz Substituto e Calculista (Código 2753) e </text:span><text:span text:style-name="T16">DESIGNÁ-LA</text:span><text:span text:style-name="T18"> <text:s/>para exercer a função comissionada FC-4 de Assistente de Gabinete do Primeiro Grau (Código 3241), bem como </text:span><text:span text:style-name="T10">para exercer, na condição de substituta legal, o cargo em comissão CJ-3 de Diretor de Secretaria da 4ª Vara do Trabalho do Recife (Código 917), em todos os afastamentos legais e eventuais da titular, Beatriz Regina Lacerda de Oliveira Santana, em consonância com o disposto no art. 38 da Lei n.º 8.112/90 c/c a Resolução Administrativa TRT6 n.º 17/2016</text:span><text:span text:style-name="T18">;</text:span></text:p>
      <text:p text:style-name="P31">XL - DISPENSAR <text:span text:style-name="T25">o</text:span><text:span text:style-name="T24"> servidor </text:span>MARCELO BRENER DE ARAÚJO PALHANO<text:span text:style-name="T24">, ocupante do cargo de Técnico Judiciário, Área Administrativa, lotado na 4ª Vara do Trabalho do Recife, do exercício da função comissionada FC-4 de Secretário de Audiência (Código 2031) e </text:span>DESIGNÁ-LO<text:span text:style-name="T24"> para exercer a função comissionada FC-4 de Assistente de Gabinete do Primeiro Grau (Código 3242);</text:span></text:p>
      <text:p text:style-name="P31">XLI - DISPENSAR <text:span text:style-name="T25">a</text:span><text:span text:style-name="T24"> servidora </text:span>MÁRCIA FIGUEIREDO CARVALHEIRA<text:span text:style-name="T24">, ocupante do cargo de Técnico Judiciário, Área Administrativa, lotada na 4ª Vara do Trabalho do Recife, do exercício da função comissionada FC-2 de Assistente (Código 1230) e </text:span>DESIGNÁ-LA<text:span text:style-name="T24"> para exercer a função comissionada FC-4 de Assistente de Gabinete do Primeiro Grau (Código 3243);</text:span></text:p>
      <text:p text:style-name="P31">XLII - DISPENSAR<text:span text:style-name="T24"> </text:span><text:span text:style-name="T25">a</text:span><text:span text:style-name="T24"> servidora </text:span>ADRIANA MARTINS DE ALMEIDA<text:span text:style-name="T24">, ocupante do cargo de Técnico Judiciário, Área Administrativa, lotada na 4ª Vara do Trabalho do Recife, do exercício da função comissionada FC-2 de Assistente (Código 2035) e </text:span>DESIGNÁ-LA<text:span text:style-name="T24"> para exercer a função comissionada FC-4 de Assistente de Gabinete do Primeiro Grau (Código 3244).</text:span></text:p>
      <text:p text:style-name="P32"/>
      <text:p text:style-name="P33">Este Ato produzirá efeitos a partir de 1º/12/2022.</text:p>
      <text:p text:style-name="P30"/>
      <text:p text:style-name="P16">Publique-se. </text:p>
      <text:p text:style-name="P16"/>
      <text:p text:style-name="P16">Recife, 28 de novembro de 2022.</text:p>
      <text:p text:style-name="P16"/>
      <text:p text:style-name="P18">MARIA CLARA SABOYA ALBUQUERQUE BERNARDINO</text:p>
      <text:p text:style-name="P9"><text:span text:style-name="Strong_20_Emphasis"><text:span text:style-name="T27">Desembargadora Presidente do TRT da Sexta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29T14:43:13.82</dc:date>
    <meta:print-date>2019-02-19T09:24:00</meta:print-date>
    <meta:generator>BrOffice.org/3.2$Win32 OpenOffice.org_project/320m18$Build-9502</meta:generator>
    <meta:editing-duration>PT02H52M44S</meta:editing-duration>
    <meta:editing-cycles>55</meta:editing-cycles>
    <dc:creator>Jorge Tadeu Bezerra de Queiroz</dc:creator>
    <meta:document-statistic meta:table-count="0" meta:image-count="1" meta:object-count="0" meta:page-count="4" meta:paragraph-count="60" meta:word-count="2162" meta:character-count="13902"/>
  </office:meta>
</office:document-meta>
</file>