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933C2B85D8EEC6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ea327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text-align="justify" style:justify-single-word="false"/>
      <style:text-properties style:font-name="Verdana"/>
    </style:style>
    <style:style style:name="P15" style:family="paragraph" style:parent-style-name="Text_20_body">
      <style:paragraph-properties fo:text-align="justify" style:justify-single-word="false"/>
      <style:text-properties style:font-name="Verdana" officeooo:paragraph-rsid="001ea327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933C2B85D8EEC6BD.png" xlink:type="simple" xlink:show="embed" xlink:actuate="onLoad" loext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531/2021 </text:p>
      <text:p text:style-name="P10"> </text:p>
      <text:p text:style-name="P5"> </text:p>
      <text:p text:style-name="P6"><text:span text:style-name="T4">A DESEMBARGADORA PRESIDENTE DO TRIBUNAL REGIONAL DO TRABALHO DA SEXTA REGIÃO</text:span><text:span text:style-name="T3">, usando de suas atribuições legais e regimentais e tendo em vista o contido no PROAD Nº. 21196/2021,</text:span></text:p>
      <text:p text:style-name="P14"/>
      <text:p text:style-name="P6"> </text:p>
      <text:p text:style-name="P16">R   E   S   O   L   V  E:</text:p>
      <text:p text:style-name="P6"> </text:p>
      <text:p text:style-name="P6"><text:span text:style-name="T5">DISPENSAR</text:span><text:span text:style-name="T6">, </text:span><text:span text:style-name="T5">a partir de 1º de janeiro de 2022</text:span><text:span text:style-name="T6">,</text:span> <text:span text:style-name="T6">o servidor requisitado </text:span><text:span text:style-name="T5">JOÃO PINHEIRO DA CÂMARA FILHO, cedido pelo Governo do Estado de Pernambuco a este E. TRT6, do exercício da função comissionada FC-4 de Chefe de Serviço – Coord. Material e Logística (Código 1744), em razão de seu retorno ao órgão de origem.</text:span></text:p>
      <text:p text:style-name="P16">Publique-se.</text:p>
      <text:p text:style-name="P11"> </text:p>
      <text:p text:style-name="P12">Recife, 16 de dezembro de 2021.</text:p>
      <text:p text:style-name="P11"> </text:p>
      <text:p text:style-name="P6"> </text:p>
      <text:p text:style-name="P7"> <text:span text:style-name="T4">MARIA CLARA SABOYA ALBUQUERQUE BERNARDINO</text:span></text:p>
      <text:p text:style-name="P15">Desembargadora Presidente do TRT da 6ª Regiã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loext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16T13:23:14.563000000</dc:date>
    <meta:print-date>2019-02-19T09:24:00</meta:print-date>
    <meta:generator>LibreOffice/6.0.0.3$Windows_X86_64 LibreOffice_project/64a0f66915f38c6217de274f0aa8e15618924765</meta:generator>
    <meta:editing-duration>PT2H18M54S</meta:editing-duration>
    <meta:editing-cycles>39</meta:editing-cycles>
    <meta:document-statistic meta:character-count="786" meta:image-count="1" meta:non-whitespace-character-count="638" meta:object-count="0" meta:page-count="1" meta:paragraph-count="20" meta:table-count="0" meta:word-count="126"/>
  </office:meta>
</office:document-meta>
</file>