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4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style:text-position="0% 100%"/>
    </style:style>
    <style:style style:name="T11" style:family="text">
      <style:text-properties style:text-position="0% 100%" style:font-name="Arial" fo:font-weight="bold" style:font-name-asian="Arial1" style:font-weight-asian="bold" style:font-name-complex="Arial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6" style:family="text">
      <style:text-properties style:font-name="Verdana" style:font-name-asian="Verdana1" style:font-name-complex="Verdana1"/>
    </style:style>
    <style:style style:name="T17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"/></text:span><text:span text:style-name="T2"><text:s text:c="54"/></text:span></text:p>
      <text:p text:style-name="P7"/>
      <text:p text:style-name="P5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5"><text:span text:style-name="T8">PODER JUDICIÁRIO</text:span></text:p>
      <text:p text:style-name="P5"><text:span text:style-name="T8">JUSTIÇA DO TRABALHO</text:span></text:p>
      <text:p text:style-name="P6"><text:span text:style-name="T8">TRIBUNAL REGIONAL DO TRABALHO DA 6ª REGIÃO</text:span></text:p>
      <text:p text:style-name="P5"><text:span text:style-name="T8">GABINETE DA PRESIDÊNCIA</text:span></text:p>
      <text:p text:style-name="P1"/>
      <text:p text:style-name="P1"/>
      <text:p text:style-name="P1"/>
      <text:p text:style-name="Standard"><text:span text:style-name="T11"><text:s text:c="37"/></text:span></text:p>
      <text:p text:style-name="P4"><text:span text:style-name="T5">ATO TRT6-GP N.º 530/202</text:span><text:span text:style-name="T13">4</text:span></text:p>
      <text:p text:style-name="P9"/>
      <text:p text:style-name="P9"/>
      <text:p text:style-name="P10"><text:span text:style-name="T15">O DESEMBARGADOR CORREGEDOR REGIONAL DO TRIBUNAL REGIONAL DO TRABALHO DA 6ª REGIÃO</text:span><text:span text:style-name="T17">, no exercício da Presidência, no uso de suas atribuições legais e regimentais, e tendo em vista o contido no PROAD nº 24304/2024,</text:span><text:span text:style-name="T15"> </text:span></text:p>
      <text:p text:style-name="P12"/>
      <text:p text:style-name="P13"/>
      <text:p text:style-name="P3"><text:span text:style-name="T3">R <text:s/>E <text:s/>S <text:s/>O <text:s/>L <text:s/>V <text:s/>E:</text:span></text:p>
      <text:p text:style-name="P13"/>
      <text:p text:style-name="P14"><text:span text:style-name="T14">I - DISPENSAR</text:span><text:span text:style-name="T2"> </text:span><text:span text:style-name="T16">a</text:span><text:span text:style-name="T4"> servidora </text:span><text:span text:style-name="T14">ALVENY NASCIMENTO NERI</text:span><text:span text:style-name="T16">, ocupante do cargo de Técnico Judiciário, Área Administrativa, lotada na Seção de Teletrabalho, do exercício da função comissionada </text:span><text:span text:style-name="T4">FC-</text:span><text:span text:style-name="T16">5</text:span><text:span text:style-name="T4"> </text:span><text:span text:style-name="T16">de Assistente Secretário (Código 3764);</text:span></text:p>
      <text:p text:style-name="P15"/>
      <text:p text:style-name="P16"><text:span text:style-name="T14">II - DISPENSAR </text:span><text:span text:style-name="T16">o servidor </text:span><text:span text:style-name="T14">SAULO DA SILVA BRILHANTE</text:span><text:span text:style-name="T16">, ocupante do cargo de Técnico Judiciário, Área Administrativa, lotado na Corregedoria Regional, do exercício da função comissionada FC-5 de Assistente de Gabinete (Código 3188), </text:span><text:span text:style-name="T14">REMOVÊ-LO, a pedido, </text:span><text:span text:style-name="T16">para a Coordenadoria de Integridade, Processos e Iniciativas Nacionais e </text:span><text:span text:style-name="T14">DESIGNÁ-LO </text:span><text:span text:style-name="T16">para o exercício da função comissionada FC-5 de Assistente Secretário (Código 3764);</text:span></text:p>
      <text:p text:style-name="P15"/>
      <text:p text:style-name="P16"><text:span text:style-name="T14">III - DESIGNAR </text:span><text:span text:style-name="T16">a servidora </text:span><text:span text:style-name="T14">ROBERTA GOUVEIA DE REZENDE PEREIRA, </text:span><text:span text:style-name="T16">ocupante do cargo de Analista Judiciária, Área Judiciária, lotada na Corregedoria Regional, para o exercício da função comissionada FC-5 de Assistente de Gabinete (Código 3188);</text:span></text:p>
      <text:p text:style-name="P17"/>
      <text:p text:style-name="P16"><text:soft-page-break/><text:span text:style-name="T14">IV - REMOVER </text:span><text:span text:style-name="T16">a servidora </text:span><text:span text:style-name="T14">ANDRÉA MINEIRO DA PAZ</text:span><text:span text:style-name="T16">, ocupante do cargo de Técnico Judiciário, Área Administrativa, lotada na CQP - Aguardando Lotação Definitiva, para a Corregedoria Regional. </text:span></text:p>
      <text:p text:style-name="P18"/>
      <text:p text:style-name="P14"><text:span text:style-name="T4">Este Ato surtirá seus efeitos a partir de </text:span><text:span text:style-name="T16">14/10/2024</text:span><text:span text:style-name="T4">.</text:span></text:p>
      <text:p text:style-name="P3"><text:span text:style-name="T4">Publique-se.</text:span></text:p>
      <text:p text:style-name="P19"/>
      <text:p text:style-name="P2"><text:span text:style-name="T12">Recife, 10</text:span><text:span text:style-name="T16"> </text:span><text:span text:style-name="T12">de outubro</text:span><text:span text:style-name="T16"> </text:span><text:span text:style-name="T12">de 202</text:span><text:span text:style-name="T16">4</text:span><text:span text:style-name="T12">.</text:span></text:p>
      <text:p text:style-name="P19"/>
      <text:p text:style-name="P11"/>
      <text:p text:style-name="Standard"><text:span text:style-name="T14">FÁBIO ANDRÉ DE FARIAS</text:span></text:p>
      <text:p text:style-name="Standard"><text:span text:style-name="T16">Desembargador Corregedor Regional do TRT da 6ª Região,</text:span></text:p>
      <text:p text:style-name="Standard"><text:span text:style-name="T16">no exercício da Presidência.</text:span></text:p>
      <text:p text:style-name="Standard"><text:span text:style-name="T12"><text:s text:c="28"/></text:span></text:p>
      <text:p text:style-name="Standard"><text:span text:style-name="T12"><text:s text:c="28"/></text:span></text:p>
      <text:p text:style-name="Standard"><text:span text:style-name="T12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3" meta:word-count="246" meta:character-count="1826" meta:non-whitespace-character-count="1387"/>
    <meta:generator>LibreOfficeDev/6.0.5.2$Linux_X86_64 LibreOffice_project/</meta:generator>
  </office:meta>
</office:document-meta>
</file>