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.238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38cm" fo:text-align="justify" style:justify-single-word="false" fo:text-indent="0cm" style:auto-text-indent="false"/>
      <style:text-properties style:font-name="Verdana" fo:font-size="10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10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indent="2.50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16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17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 fo:font-weight="bold"/>
    </style:style>
    <style:style style:name="P18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19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text-line-through-style="none" style:text-underline-style="none" style:text-blinking="false"/>
    </style:style>
    <style:style style:name="P23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2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26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2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8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3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3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3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33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3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3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3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 style:font-name="Verdana" fo:font-size="10pt"/>
    </style:style>
    <style:style style:name="T8" style:family="text">
      <style:text-properties fo:color="#000000" style:font-name="Verdana" fo:font-size="10pt" fo:font-weight="bold"/>
    </style:style>
    <style:style style:name="T9" style:family="text">
      <style:text-properties style:font-name="Arial2" fo:font-size="11pt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style:text-line-through-style="none"/>
    </style:style>
    <style:style style:name="T12" style:family="text">
      <style:text-properties style:text-underline-style="none"/>
    </style:style>
    <style:style style:name="T13" style:family="text">
      <style:text-properties style:text-blinking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9"><text:span text:style-name="Strong_20_Emphasis"><text:span text:style-name="T10">ATO TRT6-GP nº 530/2022</text:span></text:span></text:p>
      <text:p text:style-name="P10"> </text:p>
      <text:p text:style-name="P5"> </text:p>
      <text:p text:style-name="P12"><text:span text:style-name="T6">A DESEMBARGADORA PRESIDENTE DO TRIBUNAL REGIONAL DO TRABALHO DA SEXTA REGIÃO, </text:span><text:span text:style-name="T4">no uso de suas atribuições legais e regimentais, e tendo em vista o contido nos PROADs Nºs. 11474/2022, 11481/2022, 11483/2022 e 11484/2022,</text:span></text:p>
      <text:p text:style-name="P5"> </text:p>
      <text:p text:style-name="P14"> </text:p>
      <text:p text:style-name="P14"> </text:p>
      <text:p text:style-name="P15">R E S O L V E:</text:p>
      <text:p text:style-name="P13"> </text:p>
      <text:p text:style-name="P13"> </text:p>
      <text:p text:style-name="P14"><text:span text:style-name="T4">I – AGLUTINAR</text:span> <text:span text:style-name="T5">04 (quatro) FC-5 de Assistente de Juiz Substituto e Calculista (Códigos 2750, 2751, 2752 e 2753), 08 (oito) FC-4 de Secretário de Audiência (Códigos 2004, 2005, 2013, 2014, 2022, 2023, 2031 e 2032) e 08 (oito) FC-2 de Assistente (Códigos 1230, 1692, 2008, 2017, 2018, 2026, 2027 e 2035), com o saldo remanescente do ATO TRT6-GP nº 509/2022 (Reestruturação das Varas do Trabalho de Petrolina), para formar 16 (dezesseis) FC-4 de Assistente de Gabinete do Primeiro Grau (Códigos 3226, 3227, 3228, 3229, 3231, 3232, 3233, 3234, 3236, 3237, 3238, 3239, 3241, 3242, 3243 e 3244) e 04 (quatro) FC-4 de Assistente de Secretaria (Códigos 3225, 3230, 3235 e 3240);</text:span></text:p>
      <text:p text:style-name="P14"> </text:p>
      <text:p text:style-name="P14"><text:span text:style-name="T4">II – LOTAR</text:span> <text:span text:style-name="T5">as 04 (quatro) funções comissionadas FC-4 de Assistente de Gabinete do Primeiro Grau (Códigos 3226, 3227, 3228 e 3229) e 01 (uma) FC-4 de Assistente de Secretaria (Código 3225) na 1ª Vara do Trabalho do Recife;</text:span></text:p>
      <text:p text:style-name="P14"> </text:p>
      <text:p text:style-name="P14"><text:span text:style-name="T4">III - LOTAR</text:span> <text:span text:style-name="T5">as 04 (quatro) funções comissionadas FC-4 de Assistente de Gabinete do Primeiro Grau (Códigos 3231, 3232, 3233 e 3234) e 01 (uma) FC-4 de Assistente de Secretaria (Código 3230) na 2ª Vara do Trabalho do Recife;</text:span></text:p>
      <text:p text:style-name="P14"> </text:p>
      <text:p text:style-name="P14"><text:span text:style-name="T4">IV – LOTAR</text:span> <text:span text:style-name="T5">as 04 (quatro) funções comissionadas FC-4 de Assistente de Gabinete do Primeiro Grau (Códigos 3236, 3237, 3238 e 3239) e 01 (uma) FC-4 de Assistente de Secretaria (Código 3235) na 3ª Vara do Trabalho do Recife;</text:span></text:p>
      <text:p text:style-name="P13"> </text:p>
      <text:p text:style-name="P14"><text:span text:style-name="T4">V - LOTAR</text:span> <text:span text:style-name="T5">as 04 (quatro) funções comissionadas FC-4 de Assistente de Gabinete do Primeiro Grau (Códigos 3241, 3242, 3243 e 3244) e 01 (uma) FC-4 de Assistente de Secretaria (Código 3240) na 4ª Vara do Trabalho do Recife;</text:span></text:p>
      <text:p text:style-name="P14"> </text:p>
      <text:p text:style-name="P14"><text:soft-page-break/><text:span text:style-name="T4">VI – ALTERAR</text:span> <text:span text:style-name="T5">a nomenclatura da função comissionada FC-5 de Assistente de Juiz (Código 2012) para Assistente de Juiz Substituto (Código 2012) e </text:span><text:span text:style-name="T4">MANTÊ-LA</text:span> <text:span text:style-name="T5">lotada na 2ª Vara do Trabalho do Recife;</text:span></text:p>
      <text:p text:style-name="P12"> </text:p>
      <text:p text:style-name="P12">                    <text:span text:style-name="T4">VII</text:span> – <text:span text:style-name="T5">A reestruturação mencionada no inciso I não acarretará aumento de despesas, conforme demonstrado no Anexo.</text:span></text:p>
      <text:p text:style-name="P12"> </text:p>
      <text:p text:style-name="P13"> </text:p>
      <text:p text:style-name="P17">Este Ato produzirá efeitos a partir de 1º/12/2022.</text:p>
      <text:p text:style-name="P19"> </text:p>
      <text:p text:style-name="P18">Publique-se.</text:p>
      <text:p text:style-name="P19"> </text:p>
      <text:p text:style-name="P16">Recife (PE),28 de novembro de 2022.</text:p>
      <text:p text:style-name="P5"> </text:p>
      <text:p text:style-name="P5"> </text:p>
      <text:p text:style-name="P5">          <text:span text:style-name="T8">MARIA CLARA SABOYA ALBUQUERQUE BERNARDINO</text:span>       </text:p>
      <text:p text:style-name="P5">                 <text:span text:style-name="T4">Desembargadora Presidente do TRT da 6ª Região </text:span></text:p>
      <text:p text:style-name="P5">  </text:p>
      <text:p text:style-name="P21">ANEXO ATO-TRT-GP nº 530/2022</text:p>
      <text:p text:style-name="P22"> </text:p>
      <text:p text:style-name="P22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23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4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9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4">FUNÇÃO/<text:line-break/>NÍVEL</text:p>
          </table:table-cell>
          <table:table-cell table:style-name="Tabela1.A3" office:value-type="string">
            <text:p text:style-name="P29">Nº DE FUNÇÕES</text:p>
          </table:table-cell>
          <table:table-cell table:style-name="Tabela1.A3" office:value-type="string">
            <text:p text:style-name="P29">IMPACTO UNITÁRIO (R$)</text:p>
          </table:table-cell>
          <table:table-cell table:style-name="Tabela1.A3" office:value-type="string">
            <text:p text:style-name="P29">IMPACTO MENSAL (R$)</text:p>
          </table:table-cell>
          <table:table-cell table:style-name="Tabela1.A3" office:value-type="string">
            <text:p text:style-name="P29">FUNÇÃO/<text:line-break/>NÍVEL</text:p>
          </table:table-cell>
          <table:table-cell table:style-name="Tabela1.A3" office:value-type="string">
            <text:p text:style-name="P29">Nº DE FUNÇÕES</text:p>
          </table:table-cell>
          <table:table-cell table:style-name="Tabela1.A3" office:value-type="string">
            <text:p text:style-name="P29">IMPACTO UNITÁRIO (R$)</text:p>
          </table:table-cell>
          <table:table-cell table:style-name="Tabela1.A3" office:value-type="string">
            <text:p text:style-name="P29">IMPACTO MENSAL (R$)</text:p>
          </table:table-cell>
        </table:table-row>
        <table:table-row>
          <table:table-cell table:style-name="Tabela1.A1" office:value-type="string">
            <text:p text:style-name="P25">FC-5</text:p>
          </table:table-cell>
          <table:table-cell table:style-name="Tabela1.A1" office:value-type="string">
            <text:p text:style-name="P30">4</text:p>
          </table:table-cell>
          <table:table-cell table:style-name="Tabela1.A1" office:value-type="string">
            <text:p text:style-name="P31">2.232,38</text:p>
          </table:table-cell>
          <table:table-cell table:style-name="Tabela1.A1" office:value-type="string">
            <text:p text:style-name="P31">8.929,52</text:p>
          </table:table-cell>
          <table:table-cell table:style-name="Tabela1.A1" office:value-type="string">
            <text:p text:style-name="P30">FC-4</text:p>
          </table:table-cell>
          <table:table-cell table:style-name="Tabela1.A1" office:value-type="string">
            <text:p text:style-name="P30">20</text:p>
          </table:table-cell>
          <table:table-cell table:style-name="Tabela1.A1" office:value-type="string">
            <text:p text:style-name="P33">1.939,89</text:p>
          </table:table-cell>
          <table:table-cell table:style-name="Tabela1.A1" office:value-type="string">
            <text:p text:style-name="P31">38.797,80</text:p>
          </table:table-cell>
        </table:table-row>
        <table:table-row>
          <table:table-cell table:style-name="Tabela1.A1" office:value-type="string">
            <text:p text:style-name="P25">FC-4</text:p>
          </table:table-cell>
          <table:table-cell table:style-name="Tabela1.A1" office:value-type="string">
            <text:p text:style-name="P30">8</text:p>
          </table:table-cell>
          <table:table-cell table:style-name="Tabela1.A1" office:value-type="string">
            <text:p text:style-name="P33">1.939,89</text:p>
          </table:table-cell>
          <table:table-cell table:style-name="Tabela1.A1" office:value-type="string">
            <text:p text:style-name="P31">15.519,12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</table:table-row>
        <table:table-row>
          <table:table-cell table:style-name="Tabela1.A1" office:value-type="string">
            <text:p text:style-name="P25">FC-2</text:p>
          </table:table-cell>
          <table:table-cell table:style-name="Tabela1.A1" office:value-type="string">
            <text:p text:style-name="P30">8</text:p>
          </table:table-cell>
          <table:table-cell table:style-name="Tabela1.A1" office:value-type="string">
            <text:p text:style-name="P33">1.185,05</text:p>
          </table:table-cell>
          <table:table-cell table:style-name="Tabela1.A1" office:value-type="string">
            <text:p text:style-name="P31">9.480,40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35"> </text:p>
          </table:table-cell>
          <table:table-cell table:style-name="Tabela1.A1" office:value-type="string">
            <text:p text:style-name="P37"> </text:p>
          </table:table-cell>
        </table:table-row>
        <table:table-row>
          <table:table-cell table:style-name="Tabela1.A1" table:number-columns-spanned="3" office:value-type="string">
            <text:p text:style-name="P25">Saldo ATO TRT6-GP 509/2022 (VTs PETROLINA)</text:p>
          </table:table-cell>
          <table:covered-table-cell/>
          <table:covered-table-cell/>
          <table:table-cell table:style-name="Tabela1.A1" office:value-type="string">
            <text:p text:style-name="P32">70.322,33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7"> </text:p>
          </table:table-cell>
        </table:table-row>
        <table:table-row>
          <table:table-cell table:style-name="Tabela1.A1" table:number-columns-spanned="3" office:value-type="string">
            <text:p text:style-name="P27"> </text:p>
          </table:table-cell>
          <table:covered-table-cell/>
          <table:covered-table-cell/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7"> </text:p>
          </table:table-cell>
        </table:table-row>
        <table:table-row>
          <table:table-cell table:style-name="Tabela1.A1" table:number-columns-spanned="3" office:value-type="string">
            <text:p text:style-name="P25">TOTAL</text:p>
          </table:table-cell>
          <table:covered-table-cell/>
          <table:covered-table-cell/>
          <table:table-cell table:style-name="Tabela1.A1" office:value-type="string">
            <text:p text:style-name="P32">104.251,37</text:p>
          </table:table-cell>
          <table:table-cell table:style-name="Tabela1.A1" table:number-columns-spanned="3" office:value-type="string">
            <text:p text:style-name="P30">TOTAL</text:p>
          </table:table-cell>
          <table:covered-table-cell/>
          <table:covered-table-cell/>
          <table:table-cell table:style-name="Tabela1.A1" office:value-type="string">
            <text:p text:style-name="P34">38.797,80</text:p>
          </table:table-cell>
        </table:table-row>
        <table:table-row>
          <table:table-cell table:style-name="Tabela1.A1" table:number-columns-spanned="7" office:value-type="string">
            <text:p text:style-name="P26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2">65.453,57</text:p>
          </table:table-cell>
        </table:table-row>
      </table:table>
      <text:p text:style-name="P2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29T14:42:21.44</dc:date>
    <meta:print-date>2019-02-19T09:24:00</meta:print-date>
    <meta:generator>BrOffice.org/3.2$Win32 OpenOffice.org_project/320m18$Build-9502</meta:generator>
    <meta:editing-duration>PT02H52M44S</meta:editing-duration>
    <meta:editing-cycles>55</meta:editing-cycles>
    <meta:document-statistic meta:table-count="1" meta:image-count="1" meta:object-count="0" meta:page-count="2" meta:paragraph-count="97" meta:word-count="468" meta:character-count="2929"/>
    <dc:creator>Jorge Tadeu Bezerra de Queiroz</dc:creator>
  </office:meta>
</office:document-meta>
</file>