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03700000050AC95FA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fo:language="en" fo:country="US" fo:font-weight="bold" fo:background-color="#00ff00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" fo:font-size="11pt" fo:language="en" fo:country="US" fo:background-color="#ffffff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style:font-name-asian="Verdana1" style:font-size-asian="11pt" style:font-name-complex="Verdana1" style:font-size-complex="11pt"/>
    </style:style>
    <style:style style:name="T14" style:family="text">
      <style:text-properties fo:language="en" fo:country="US"/>
    </style:style>
    <style:style style:name="T15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3"/>
      <text:p text:style-name="P9" loext:marker-style-name="T5"><text:span text:style-name="T4">ATO TRT6-GP N.º 529/2024</text:span><text:span text:style-name="T4"/></text:p>
      <text:p text:style-name="P4" loext:marker-style-name="T3"/>
      <text:p text:style-name="P12" loext:marker-style-name="T12"><text:span text:style-name="T6">A</text:span><text:span text:style-name="T7"> DESEMBARGADORA PRESIDENTE DO TRIBUNAL REGIONAL DO TRABALHO DA SEXTA REGIÃO</text:span><text:span text:style-name="T10">, </text:span><text:span text:style-name="T11">usando de suas atribuições legais e regimentais e tendo em vista o contido no PROAD n.º 20368/2024,</text:span></text:p>
      <text:p text:style-name="P5" loext:marker-style-name="T13"/>
      <text:p text:style-name="P12" loext:marker-style-name="T9"><text:span text:style-name="T8">RESOLVE:</text:span><text:span text:style-name="T8"/></text:p>
      <text:p text:style-name="P5" loext:marker-style-name="T13"/>
      <text:p text:style-name="P15" loext:marker-style-name="T12"><text:span text:style-name="T7">CONCEDER </text:span><text:span text:style-name="T10">pensão vitalícia por morte a </text:span><text:span text:style-name="T7">Ana Paula Cordeiro de Lima</text:span><text:span text:style-name="T10">, na condição de companheira do ex-servidor aposentado Antônio José de Medeiros, falecido em 15/05/2010, conforme sentença transitada em julgado no processo n.º 0056858-83.2012.8.17.0001 (Justiça Estadual de Pernambuco), com efeitos retroativos a </text:span><text:span text:style-name="T7">21/08/2019</text:span><text:span text:style-name="T11">, nos termos dos arts. 185, II, “a”, 216, 217, I, “c”, e 219 da Lei n.º 8.112/90, em sua redação original, sendo o benefício calculado e reajustado na forma estabelecida no art. 40, § 7º, inciso I, e § 8º, da Constituição Federal, na redação dada pela Emenda Constitucional n.º 41/03, c/c art. 2º, inciso I, e art. 15 da Lei n.º 10.887/2004, com a redação dada pela Lei n.º 11.784/2008.</text:span></text:p>
      <text:p text:style-name="P7" loext:marker-style-name="T13"/>
      <text:p text:style-name="P15" loext:marker-style-name="T12"><text:span text:style-name="T11">Publique-se no Diário Oficial da União.</text:span><text:span text:style-name="T11"/></text:p>
      <text:p text:style-name="P8" loext:marker-style-name="T13"/>
      <text:p text:style-name="P13" loext:marker-style-name="T12"><text:span text:style-name="T11">Recife, 09 de outubro de 2024.</text:span><text:span text:style-name="T11"/></text:p>
      <text:p text:style-name="P6" loext:marker-style-name="T13"/>
      <text:p text:style-name="P13" loext:marker-style-name="T9"><text:span text:style-name="T8"><text:s text:c="10"/>NISE PEDROSO LINS DE SOUSA</text:span><text:span text:style-name="T8"/></text:p>
      <text:p text:style-name="P13" loext:marker-style-name="T12"><text:span text:style-name="T10">Desembargadora Presidente do TRT da 6ª Região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fo:font-size="11pt" fo:language="en" fo:country="US" style:font-size-asian="11pt" style:font-size-complex="11pt"/>
    </style:style>
    <style:style style:name="MT5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6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M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: PROAD n.º 13418/2022 –continuação.</text:span><text:span text:style-name="MT2"/></text:p>
        <text:p text:style-name="MP2" loext:marker-style-name="MT3"/>
      </style:header>
      <style:header-first>
        <text:p text:style-name="MP3" loext:marker-style-name="MT4"><text:span text:style-name="MT5"><text:s text:c="50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5"><text:s text:c="39"/></text:span><draw:frame draw:style-name="Mfr1" draw:name="Figura2" text:anchor-type="as-char" svg:width="1.455cm" svg:height="2.117cm" draw:z-index="1"><draw:image xlink:href="Pictures/100000010000003700000050AC95FA3F.png" xlink:type="simple" xlink:show="embed" xlink:actuate="onLoad" draw:mime-type="image/png"/></draw:frame></text:p>
        <text:p text:style-name="MP3" loext:marker-style-name="MT6"><text:span text:style-name="MT7">PODER JUDICIÁRIO</text:span><text:span text:style-name="MT7"/></text:p>
        <text:p text:style-name="MP3" loext:marker-style-name="MT6"><text:span text:style-name="MT7">TRIBUNAL REGIONAL DO TRABALHO DA 6ª REGIÃO</text:span><text:span text:style-name="MT7"/></text:p>
        <text:p text:style-name="MP4" loext:marker-style-name="MT1"><text:span text:style-name="MT7">GABINETE DA PRESIDÊNCIA</text:span><text:span text:style-name="MT7"/></text:p>
      </style:header-first>
      <style:footer>
        <text:p text:style-name="MP5" loext:marker-style-name="MT8"><text:page-number text:select-page="current">0</text:page-number></text:p>
        <text:p text:style-name="MP6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4" meta:word-count="189" meta:character-count="1283" meta:non-whitespace-character-count="1008"/>
    <meta:generator>LibreOffice/24.2.5.2$Windows_X86_64 LibreOffice_project/bffef4ea93e59bebbeaf7f431bb02b1a39ee8a59</meta:generator>
  </office:meta>
</office:document-meta>
</file>