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T3" style:parent-style-name="Fonteparág.padrão" style:family="text">
      <style:text-properties style:letter-kerning="false" fo:font-size="11pt" style:font-size-asian="11pt" style:font-size-complex="11pt"/>
    </style:style>
    <style:style style:name="P4" style:parent-style-name="Legenda1" style:master-page-name="MP1" style:family="paragraph">
      <style:paragraph-properties fo:break-before="page"/>
      <style:text-properties style:font-name="Verdana, Verdana" style:font-name-asian="Verdana, Verdana" style:font-name-complex="Verdana, Verdana"/>
    </style:style>
    <style:style style:name="P5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, Verdana" style:font-name-asian="Verdana, Verdana" style:font-name-complex="Verdana, Verdana" fo:font-weight="bold" style:font-weight-asian="bold" style:font-weight-complex="bold" fo:font-size="9pt" style:font-size-asian="9pt" style:font-size-complex="9pt"/>
    </style:style>
    <style:style style:name="P8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Textbody" style:family="paragraph">
      <style:paragraph-properties fo:text-align="center" fo:margin-right="0.0986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0" style:parent-style-name="Textbody" style:family="paragraph">
      <style:paragraph-properties fo:text-align="justify" fo:margin-right="0.0986in"/>
    </style:style>
    <style:style style:name="P11" style:parent-style-name="Textbody" style:family="paragraph">
      <style:paragraph-properties fo:text-align="justify" fo:margin-right="0.0986in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P16" style:parent-style-name="Textbody" style:family="paragraph">
      <style:paragraph-properties fo:text-align="justify" fo:margin-right="0.0986in"/>
    </style:style>
    <style:style style:name="P17" style:parent-style-name="Textbody" style:family="paragraph">
      <style:paragraph-properties fo:margin-right="0.0986in"/>
    </style:style>
    <style:style style:name="P18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19" style:parent-style-name="Textbody" style:family="paragraph">
      <style:paragraph-properties fo:margin-right="0.0986in"/>
    </style:style>
    <style:style style:name="P20" style:parent-style-name="Textbody" style:family="paragraph">
      <style:paragraph-properties fo:margin-right="0.0986in"/>
    </style:style>
    <style:style style:name="P21" style:parent-style-name="Textbody" style:family="paragraph">
      <style:paragraph-properties fo:text-align="justify" fo:margin-right="0.0986in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P30" style:parent-style-name="Textbody" style:family="paragraph">
      <style:paragraph-properties fo:margin-right="0.0986in"/>
    </style:style>
    <style:style style:name="P31" style:parent-style-name="Textbody" style:family="paragraph">
      <style:paragraph-properties fo:text-align="justify" fo:margin-right="0.0986in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P40" style:parent-style-name="Textbody" style:family="paragraph">
      <style:paragraph-properties fo:margin-right="0.0986in"/>
    </style:style>
    <style:style style:name="P41" style:parent-style-name="Textbody" style:family="paragraph">
      <style:paragraph-properties fo:text-align="justify" fo:margin-right="0.0986in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fo:font-size="10pt" style:font-size-asian="10pt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Fonteparág.padrão" style:family="text">
      <style:text-properties style:font-name="Verdana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P50" style:parent-style-name="Textbody" style:family="paragraph">
      <style:paragraph-properties fo:margin-right="0.0986in"/>
    </style:style>
    <style:style style:name="P51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52" style:parent-style-name="Textbody" style:family="paragraph">
      <style:paragraph-properties fo:margin-right="0.0986in"/>
    </style:style>
    <style:style style:name="P53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54" style:parent-style-name="Textbody" style:family="paragraph">
      <style:paragraph-properties fo:margin-right="0.0986in"/>
    </style:style>
    <style:style style:name="P55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56" style:parent-style-name="Textbody" style:family="paragraph">
      <style:paragraph-properties fo:margin-right="0.0986in"/>
    </style:style>
    <style:style style:name="P57" style:parent-style-name="Textbody" style:family="paragraph">
      <style:paragraph-properties fo:margin-right="0.0986in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/>
    </style:style>
    <style:style style:name="P59" style:parent-style-name="Textbody" style:family="paragraph">
      <style:paragraph-properties fo:text-align="center" fo:margin-right="0.0986in"/>
    </style:style>
    <style:style style:name="P60" style:parent-style-name="Textbody" style:family="paragraph">
      <style:paragraph-properties fo:text-align="center" fo:margin-right="0.0986in"/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figura1" text:anchor-type="as-char" svg:x="0in" svg:y="0in" svg:width="0.8626in" svg:height="0.90905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PODER JUDICIÁRIO</text:p>
      <text:h text:style-name="P5" text:outline-level="5">JUSTIÇA DO TRABALHO</text:h>
      <text:p text:style-name="P6">TRIBUNAL REGIONAL DO TRABALHO DA 6ª REGIÃO</text:p>
      <text:p text:style-name="P7">GABINETE DA PRESIDÊNCIA</text:p>
      <text:p text:style-name="P8"/>
      <text:p text:style-name="P9">ATO TRT6-GP N.º 529/2021</text:p>
      <text:p text:style-name="P10"> </text:p>
      <text:p text:style-name="P11">  <text:s text:c="37"/><text:span text:style-name="T12">A DESEMBARGADORA PRESIDENTE DO TRIBUNAL REGIONAL DO TRABALHO DA SEXTA REGIÃO</text:span><text:span text:style-name="T13">,<text:s/></text:span><text:span text:style-name="T14">no us</text:span><text:span text:style-name="T15">o das suas atribuições legais e regimentais, e tendo em vista o contido no PROAD 20868/2021,</text:span></text:p>
      <text:p text:style-name="P16"> </text:p>
      <text:p text:style-name="P17"> </text:p>
      <text:p text:style-name="P18"><text:s text:c="36"/>R   E   S   O   L   V   E:</text:p>
      <text:p text:style-name="P19"> </text:p>
      <text:p text:style-name="P20"> </text:p>
      <text:p text:style-name="P21"><text:span text:style-name="T22">I – REMOVER<text:s/></text:span><text:span text:style-name="T23">o servidor<text:s/></text:span><text:span text:style-name="T24">ALLAN CAVALCANTE BEZERRA DA SILVA</text:span><text:span text:style-name="T25">,</text:span><text:s/><text:span text:style-name="T26">Analista Judiciário, Área Administrativa, da 2ª Vara do Trabalho de Caruaru para o Centro Judiciário de Conciliação do 1º Grau – Caruaru (CEJUSC – CARUARU) e<text:s/></text:span><text:span text:style-name="T27">DESIGNÁ-LO</text:span><text:s/><text:span text:style-name="T28">para exercer a função comissionada FC-5 de Conciliador-Chefe CEJUSC-CARUARU (Código 28</text:span><text:span text:style-name="T29">97);</text:span></text:p>
      <text:p text:style-name="P30"> </text:p>
      <text:p text:style-name="P31"><text:span text:style-name="T32">II - DISPENSAR<text:s/></text:span><text:span text:style-name="T33">o servidor<text:s/></text:span><text:span text:style-name="T34">MÁRIO SÉRGIO DE ARAÚJO BURGOS</text:span><text:span text:style-name="T35">,</text:span><text:s/><text:span text:style-name="T36">Técnico Judiciário, Área Administrativa, lotado no Centro Judiciário de Conciliação do 1º Grau – Caruaru (CEJUSC – CARUARU), do exercício da função comissionada FC-4 de Conciliador – CEJUSC –<text:s/></text:span><text:span text:style-name="T37">CARUARU (Código 2879) e<text:s/></text:span><text:span text:style-name="T38">REMOVÊ-LO<text:s/></text:span><text:span text:style-name="T39">para Secretaria de Gestão de Pessoas – aguardando lotação definitiva;</text:span></text:p>
      <text:p text:style-name="P40"> </text:p>
      <text:p text:style-name="P41"><text:span text:style-name="T42">III - DISPENSAR<text:s/></text:span><text:span text:style-name="T43">a servidora<text:s/></text:span><text:span text:style-name="T44">ELISABETE LUCENA DE ARAÚJO</text:span><text:span text:style-name="T45">,</text:span><text:s/><text:span text:style-name="T46">Requisitada, lotada no Centro Judiciário de Conciliação do 1º Grau – Caruaru (CEJUSC – CARUARU</text:span><text:span text:style-name="T47">), do exercício da função comissionada FC-5 de Conciliador-Chefe CEJUSC-CARUARU (Código 2897) e<text:s/></text:span><text:span text:style-name="T48">DESIGNÁ-LA<text:s/></text:span><text:span text:style-name="T49">para exercer a função comissionada FC-4 de Conciliador – CEJUSC – CARUARU (Código 2879).</text:span></text:p>
      <text:p text:style-name="P50"> </text:p>
      <text:p text:style-name="P51">Este Ato produzirá efeitos a partir de 07/01/2022.</text:p>
      <text:p text:style-name="P52"> </text:p>
      <text:p text:style-name="P53">Publique-se.</text:p>
      <text:p text:style-name="P54"> </text:p>
      <text:p text:style-name="P55">Recife, 15 de dezembro de 2021.</text:p>
      <text:p text:style-name="P56"> </text:p>
      <text:p text:style-name="P57">  <text:s text:c="30"/><text:span text:style-name="T58">MARIA CLARA SABOYA ALBUQUERQUE BERNARDINO</text:span></text:p>
      <text:p text:style-name="P59">Desembargadora Presidente do TRT da 6ª Região</text:p>
      <text:p text:style-name="P60"/>
      <text:p text:style-name="Textbod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Verdana" svg:font-family="Verdana, Verdan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4pt" style:font-size-asian="14pt" style:font-size-complex="14pt" style:language-asian="ar" style:country-asian="SA"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, 'Arial Narrow'" style:font-name-asian="Arial, 'Arial Narrow'" style:font-name-complex="Arial, 'Arial Narrow'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              </dc:title>
    <meta:initial-creator>jtbq</meta:initial-creator>
    <dc:creator>Talita Rodrigues Mendonça</dc:creator>
    <meta:creation-date>2021-12-17T18:27:00Z</meta:creation-date>
    <dc:date>2021-12-17T18:27:00Z</dc:date>
    <meta:print-date>2019-02-19T09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677" meta:row-count="11" meta:non-whitespace-character-count="1418"/>
  </office:meta>
</office:document-meta>
</file>