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D0000030FB487E794181203CA.png" manifest:media-type="image/png"/>
  <manifest:file-entry manifest:full-path="Pictures/100000010000004E000000524B6FEE73317399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4" style:family="paragraph" style:parent-style-name="Standard">
      <style:paragraph-properties fo:margin-left="0cm" fo:margin-right="0cm" fo:text-align="justify" style:justify-single-word="false" fo:text-indent="2.499cm"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004cm" fo:text-align="justify" style:justify-single-word="false" fo:orphans="2" fo:widows="2" fo:text-indent="2.501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2.501cm" style:auto-text-indent="false"/>
    </style:style>
    <style:style style:name="P10" style:family="paragraph" style:parent-style-name="Standard">
      <style:paragraph-properties fo:margin-left="0cm" fo:margin-right="-0.004cm" fo:text-align="justify" style:justify-single-word="false" fo:orphans="2" fo:widows="2" fo:text-indent="2.501cm" style:auto-text-indent="false"/>
    </style:style>
    <style:style style:name="P11" style:family="paragraph" style:parent-style-name="Standard">
      <style:paragraph-properties fo:margin-left="0cm" fo:margin-right="0cm" fo:text-align="justify" style:justify-single-word="false" fo:text-indent="2.499cm" style:auto-text-indent="false"/>
    </style:style>
    <style:style style:name="P12"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margin-top="0.423cm" fo:margin-bottom="0.423cm" style:contextual-spacing="false" fo:line-height="100%" fo:text-align="justify" style:justify-single-word="false" fo:orphans="2" fo:widows="2" fo:text-indent="2.505cm" style:auto-text-indent="false"/>
    </style:style>
    <style:style style:name="P1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5" style:family="paragraph" style:parent-style-name="Standard" style:master-page-name="Standard">
      <style:paragraph-properties fo:text-align="center" style:justify-single-word="false" style:page-number="1" fo:keep-with-next="always"/>
    </style:style>
    <style:style style:name="P16"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8"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loext:char-shading-value="0"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0% 100%" style:font-name="Verdana" fo:font-size="10pt" fo:background-color="#ffffff" loext:char-shading-value="0" style:font-name-asian="Verdana1" style:font-size-asian="10pt" style:font-name-complex="Verdana1" style:font-size-complex="10pt"/>
    </style:style>
    <style:style style:name="T10"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0">ATO TRT6-GP </text:span><text:span text:style-name="T2">N</text:span><text:span text:style-name="T7">º</text:span><text:span text:style-name="T2"> 528/</text:span><text:span text:style-name="T7">202</text:span><text:span text:style-name="T2">3</text:span></text:h>
      <text:h text:style-name="P3" text:outline-level="1"/>
      <text:h text:style-name="P9" text:outline-level="1"><text:span text:style-name="T1">A DESEMBARGADORA PRESIDENTE DO TRIBUNAL REGIONAL DO TRABALHO DA SEXTA REGIÃO</text:span><text:span text:style-name="T3">,</text:span><text:span text:style-name="T1"> </text:span><text:span text:style-name="T3">no uso de suas atribuições legais e regimentais, de acordo com o art. 96, alínea “e”, da Constituição Federal, combinado com os artigos 6º, 8º, inciso I, 9º, inciso I e 10º da Lei nº 8.112/90,</text:span></text:h>
      <text:h text:style-name="P12" text:outline-level="1"/>
      <text:h text:style-name="P10"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6" text:outline-level="1"/>
      <text:h text:style-name="P10" text:outline-level="1"><text:span text:style-name="T1">CONSIDERANDO</text:span><text:span text:style-name="T3"> que, por meio do Ofício CSJT.SG.SGPES nº 404/2023, o Conselho Superior da Justiça do Trabalho (CSJT), autoriza o provimento de 01 (um) cargo de Analista Judiciário e de 08 (oito) cargos de Técnico Judiciário, até o dia 30/09/2023, além daqueles previstos no Ofício Circular CSJT.GP.SG.SGPES nº 20/2023,</text:span></text:h>
      <text:h text:style-name="P13" text:outline-level="1"><text:span text:style-name="T1">CONSIDERANDO </text:span><text:span text:style-name="T3">a desistência expressa de candidatos(as) habilitados(as), conforme o contido no PROAD nº 5254/2023,</text:span></text:h>
      <text:h text:style-name="P13" text:outline-level="1"><text:span text:style-name="T1">CONSIDERANDO </text:span><text:span text:style-name="T3">a desistência expressa de candidata nomeada, conforme o contido no ATO TRT6-GP nº 527/2023,</text:span></text:h>
      <text:h text:style-name="P13" text:outline-level="1"><text:span text:style-name="T6">CONSIDERANDO </text:span><text:span text:style-name="T9">o término da listagem constante no Edital </text:span><text:span text:style-name="T4">n</text:span><text:span text:style-name="T9">º 25/2022, que trata da reclassificação de Candidatos(</text:span><text:span text:style-name="T4">as)</text:span><text:span text:style-name="T9"> Autodeclarados(as) Negros(as) aprovados(as) para o cargo de Técnico Judiciário, Área Administrativa, publicado em 31 de janeir</text:span><text:span text:style-name="T4">o de 2022</text:span><text:span text:style-name="T9">, na Seção 3, do </text:span><text:span text:style-name="T4">Diário Oficial da União,</text:span></text:h>
      <text:h text:style-name="P9"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12" text:outline-level="1"/>
      <text:h text:style-name="P9"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12" text:outline-level="1"/>
      <text:h text:style-name="P23" text:outline-level="1">R E S O L V E: </text:h>
      <text:h text:style-name="P2" text:outline-level="1"/>
      <text:h text:style-name="P11" text:outline-level="1"><text:span text:style-name="T1">NOMEAR</text:span><text:span text:style-name="T3"> o candidato abaixo relacionado, aprovado no concurso público promovido por este Tribunal em 2018, para exercer o cargo efetivo abaixo mencionado, integrante do Quadro de Pessoal Permanente deste Regional, observando-se a ordem de classificação:</text:span></text:h>
      <text:h text:style-name="P1" text:outline-level="1"/>
      <text:h text:style-name="P17" text:outline-level="1">TÉCNICO JUDICIÁRIO, ÁREA ADMINISTRATIVA (sem especialidade), CLASSE A, PADRÃO 1, NÍVEL INTERMEDIÁRIO</text:h>
      <text:h text:style-name="P4" text:outline-level="1"/>
      <text:h text:style-name="P11" text:outline-level="1"><text:span text:style-name="T1">RENATO ALBANI RIBEIRO RINALDI</text:span><text:span text:style-name="T3">, classificado em 364º lugar, para o cargo criado pela Lei nº 8.112/90, publicada em 12/12/1990, vago em decorrência da aposentadoria da servidora ANA MARIA PRÍNCIPE DE LIMA PIMENTEL FERREIRA, número da vaga 1370, nos termos do ATO TRT6-GP nº 357/2023, publicado no Diário Oficial da União, Seção 2, em 20/06/2023, e tendo em vista a desistência expressa dos(as) </text:span><text:soft-page-break/><text:span text:style-name="T3">candidatos(as) Marilia Doherty Ayres (333º lugar), Thabata Virginia Loiola Azevedo (334º lugar), Vania Aparecida Alves dos Anjos (335º lugar), Lívia Messeder Sadigursky (336º lugar), Jaqueline Claro Polegatto (337º lugar), Laura Mateus de Aquino (338º lugar), Luiz Eugenio da Fonte Clericuzi Filho (362º lugar) e Ananda Manuela Pires Britto Schmidt (363º lugar), ficando lotado na Coordenadoria de Quadro de Pessoal aguardando lotação definitiva.</text:span></text:h>
      <text:h text:style-name="P7" text:outline-level="1"/>
      <text:h text:style-name="P5" text:outline-level="1">Este Ato produzirá efeitos a partir da data de sua publicação.</text:h>
      <text:h text:style-name="P5" text:outline-level="1"/>
      <text:h text:style-name="P24" text:outline-level="1">Publique-se no Diário Oficial da União.</text:h>
      <text:h text:style-name="P12" text:outline-level="1"/>
      <text:h text:style-name="P19" text:outline-level="1">Recife, 21 de agosto de 2023.</text:h>
      <text:h text:style-name="P8" text:outline-level="1"/>
      <text:h text:style-name="P21" text:outline-level="1">NISE PEDROSO LINS DE SOUSA</text:h>
      <text:h text:style-name="P20" text:outline-level="1">Desembargadora Presidente do TRT da 6ª Região</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normal"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loext:opacity="1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loext:opacity="100%" style:text-position="0% 100%" fo:font-size="12pt" style:text-blinking="false" style:font-size-asian="12pt" style:font-size-complex="12pt" style:text-emphasize="none" style:text-scale="100%"/>
    </style:style>
    <style:style style:name="Rodapé_20_Char" style:display-name="Rodapé Char" style:family="text">
      <style:text-properties fo:color="#000000" loext:opacity="1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span text:style-name="MT1"><text:s text:c="106"/></text:span><text:span text:style-name="MT2"><text:s text:c="4"/></text:span><draw:frame draw:style-name="Mfr1" draw:name="image2.png" text:anchor-type="as-char" svg:width="2.641cm" svg:height="1.625cm" draw:z-index="3"><draw:image xlink:href="Pictures/10000001000004FD0000030FB487E794181203CA.png" xlink:type="simple" xlink:show="embed" xlink:actuate="onLoad" draw:mime-type="image/png"/></draw:frame><draw:frame draw:style-name="Mfr2" draw:name="image1.png" text:anchor-type="char" svg:x="7.197cm" svg:y="-0.011cm" svg:width="1.432cm" svg:height="1.492cm" draw:z-index="1"><draw:image xlink:href="Pictures/100000010000004E000000524B6FEE7331739901.png" xlink:type="simple" xlink:show="embed" xlink:actuate="onLoad" draw:mime-type="image/png"/></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1T16:42:00</meta:creation-date>
    <meta:initial-creator>tmnp</meta:initial-creator>
    <meta:generator>LibreOffice/7.2.2.2$Windows_X86_64 LibreOffice_project/02b2acce88a210515b4a5bb2e46cbfb63fe97d56</meta:generator>
    <meta:document-statistic meta:table-count="0" meta:image-count="2" meta:object-count="0" meta:page-count="2" meta:paragraph-count="23" meta:word-count="540" meta:character-count="3691" meta:non-whitespace-character-count="2972"/>
  </office:meta>
</office:document-meta>
</file>