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LO-normal">
      <style:paragraph-properties fo:text-align="center" style:justify-single-word="false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4cm" style:auto-text-indent="false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  <style:text-properties style:font-name="Bookman Old Style" fo:font-size="11pt" style:font-size-asian="11pt" style:font-name-complex="Courier New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3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14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Bookman Old Style" fo:font-size="11pt" style:font-size-asian="11pt" style:font-size-complex="11pt"/>
    </style:style>
    <style:style style:name="T1" style:family="text">
      <style:text-properties style:font-name="Bookman Old Style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Bookman Old Style" fo:font-size="11pt" fo:font-weight="bold" style:font-size-asian="11pt" style:font-weight-asian="bold" style:font-size-complex="11pt"/>
    </style:style>
    <style:style style:name="T3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man Old Style" fo:font-size="11pt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Bookman Old Style" fo:font-size="11pt" style:font-size-asian="11pt" style:font-size-complex="11pt"/>
    </style:style>
    <style:style style:name="T6" style:family="text">
      <style:text-properties style:font-name="Bookman Old Style" fo:font-size="11pt" style:font-size-asian="11pt" style:font-size-complex="11pt" style:font-weight-complex="bold"/>
    </style:style>
    <style:style style:name="T7" style:family="text">
      <style:text-properties style:font-name="Bookman Old Style" fo:font-size="11pt" style:font-size-asian="11pt" style:font-name-complex="Courier New" style:font-size-complex="11pt" style:font-weight-complex="bold"/>
    </style:style>
    <style:style style:name="T8" style:family="text">
      <style:text-properties style:font-name="Bookman Old Style" fo:font-size="11pt" fo:font-style="italic" style:font-size-asian="11pt" style:font-style-asian="italic" style:font-size-complex="11pt" style:font-weight-complex="bold"/>
    </style:style>
    <style:style style:name="T9" style:family="text">
      <style:text-properties style:font-name="Bookman Old Style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Bookman Old Sty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4f81bd" loext:opacity="100%" fo:font-style="italic" style:font-style-asian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8pt" fo:font-weight="bold" style:font-size-asian="8pt" style:font-weight-asian="bold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528/2022</text:span></text:h>
      <text:p text:style-name="P2"><text:span text:style-name="T11">TORNADO SEM EFEITO, a partir de 9 de janeiro de 2023</text:span></text:p>
      <text:p text:style-name="P3"><text:bookmark text:name="_GoBack"/><text:span text:style-name="T3">A DESEMBARGADORA PRESIDENTE DO TRIBUNAL REGIONAL DO TRABALHO DA SEXTA REGIÃO</text:span><text:span text:style-name="T5">, no uso de suas atribuições legais e regimentais, </text:span></text:p>
      <text:p text:style-name="P3"><text:span text:style-name="T3">CONSIDERANDO</text:span><text:span text:style-name="T6"> a publicação no Diário Oficial da União, Seção 2, de Decreto Presencial, do dia 22 de novembro de 2022, concedendo aposentadoria a Desembargadora do Trabalho Maria do Socorro Silva Emerenciano, </text:span><text:span text:style-name="T8">a partir de 30 de novembro de 2022</text:span><text:span text:style-name="T6">,</text:span></text:p>
      <text:p text:style-name="P3"><text:span text:style-name="T3">CONSIDERANDO</text:span><text:span text:style-name="T5"> a publicação da Resolução Administrativa TRT6 nº 21/2021, divulgando a listagem dos Juízes Titulares de Vara do Trabalho a serem convocados para substituir no Tribunal no ano judiciário de 2022, </text:span></text:p>
      <text:p text:style-name="P3"><text:span text:style-name="T2">CONSIDERANDO</text:span><text:span text:style-name="T5"> as informações prestadas no Ofício TRT-CRT Nº 386/2022, </text:span></text:p>
      <text:p text:style-name="P3"><text:span text:style-name="T2">CONSIDERANDO</text:span><text:span text:style-name="T5"> o contido no art. 68 do Regimento Interno do Tribunal, que disciplina as regras de convocação de Juiz Titular de Vara do Trabalho para substituição no Tribunal,</text:span></text:p>
      <text:p text:style-name="P4"><text:span text:style-name="T2">CONSIDERANDO </text:span><text:span text:style-name="T5">que o último critério utilizado para fins de convocação foi o de merecimento,</text:span></text:p>
      <text:p text:style-name="P3"><text:span text:style-name="T3">R E S O L VE, </text:span><text:span text:style-name="T10">ad referendum do eg. Plenário</text:span><text:span text:style-name="T3">:</text:span></text:p>
      <text:p text:style-name="P5"><text:span text:style-name="T5">CONVOCAR, pelo critério de antiguidade, a Juíza do Trabalho </text:span><text:span text:style-name="T3">ANDRÉA KEUST BANDEIRA DE MELO</text:span><text:span text:style-name="T5">, Titular da 8ª Vara do Trabalho do Recife, para funcionar no Gabinete que restará Vago a partir de 30 de novembro de 2022 (atualmente ocupado pela Desembargadora do Trabalho Maria do Socorro Silva Emerenciano), </text:span><text:span text:style-name="T9">no período de 30 de novembro de 2022 a 29 de janeiro de 2023</text:span><text:span text:style-name="T2">. <text:s/></text:span><text:span text:style-name="T5"><text:s text:c="2"/></text:span></text:p>
      <text:p text:style-name="P13"><text:span text:style-name="T3">DÊ-SE CIÊNCIA. PUBLIQUE-SE.</text:span></text:p>
      <text:p text:style-name="P13"><text:span text:style-name="T5">Recife, 25 de novembro de 2022.</text:span></text:p>
      <text:p text:style-name="P14"/>
      <text:p text:style-name="P6"><text:span text:style-name="T4">MARIA CLARA SABOYA A. BERNARDINO</text:span></text:p>
      <text:p text:style-name="P7"><text:span text:style-name="T4"><text:s text:c="16"/></text:span><text:span text:style-name="T7">Desembargadora Presidente do TRT 6ª Região</text:span>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78cm" svg:height="1.801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width="1.272cm" svg:height="1.272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2-11-25T14:17:00</meta:print-date>
    <meta:creation-date>2023-01-26T19:44:00</meta:creation-date>
    <dc:date>2023-01-26T19:44:00</dc:date>
    <dc:language>pt-BR</dc:languag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0" meta:word-count="261" meta:character-count="1631" meta:non-whitespace-character-count="1364"/>
    <meta:user-defined meta:name="AppVersion">14.0000</meta:user-defined>
    <meta:template xlink:type="simple" xlink:actuate="onRequest" xlink:title="Normal" xlink:href=""/>
  </office:meta>
</office:document-meta>
</file>