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D0000030FB487E794181203CA.png" manifest:media-type="image/png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1" fo:keep-with-next="always"/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ATO TRT6-GP Nº 527/2023</text:h>
      <text:h text:style-name="P1" text:outline-level="1"/>
      <text:h text:style-name="P6" text:outline-level="1"><text:span text:style-name="T1">A DESEMBARGADORA PRESIDENTE DO TRIBUNAL REGIONAL DO TRABALHO DA SEXTA REGIÃO</text:span><text:span text:style-name="T2">, no uso de suas atribuições legais e regimentais, e tendo em vista o contido nos PROADs nº 4694/2023 e 5254/2023,</text:span></text:h>
      <text:h text:style-name="P3" text:outline-level="1"/>
      <text:h text:style-name="P4" text:outline-level="1">RESOLVE:</text:h>
      <text:h text:style-name="P4" text:outline-level="1"/>
      <text:h text:style-name="P5" text:outline-level="1"><text:span text:style-name="T1">TORNAR SEM EFEITO </text:span><text:span text:style-name="T2">o ATO TRT6-GP Nº 504/2023, publicado no Diário Oficial da União de 11/08/2023, seção 2, página 69, referente à nomeação da candidata LAURA MATEUS DE AQUINO, classificada em 338º lugar, para o cargo de Técnico Judiciário, Área Administrativa, sem especialidade, em virtude de sua desistência expressa em tomar posse no referido cargo.</text:span></text:h>
      <text:h text:style-name="P2" text:outline-level="1"/>
      <text:h text:style-name="P5" text:outline-level="1"><text:span text:style-name="T4">Este </text:span><text:span text:style-name="T2">A</text:span><text:span text:style-name="T4">to produzirá efeitos a partir da data de sua publicação.</text:span></text:h>
      <text:h text:style-name="P2" text:outline-level="1"/>
      <text:h text:style-name="P12" text:outline-level="1">Publique-se no Diário Oficial da União.</text:h>
      <text:h text:style-name="P2" text:outline-level="1"/>
      <text:h text:style-name="P2" text:outline-level="1">Recife, 21 de agosto de 2023.</text:h>
      <text:h text:style-name="P2" text:outline-level="1"/>
      <text:h text:style-name="P4" text:outline-level="1">NISE PEDROSO LINS DE SOUSA</text:h>
      <text:h text:style-name="P2" text:outline-level="1">Desembargadora Presidente do TRT da 6ª Região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use-window-font-color="true" loext:opacity="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106"/></text:span><text:span text:style-name="MT2"><text:s text:c="4"/></text:span><draw:frame draw:style-name="Mfr1" draw:name="image1.png" text:anchor-type="as-char" svg:width="2.776cm" svg:height="1.693cm" draw:z-index="1"><draw:image xlink:href="Pictures/10000001000004FD0000030FB487E794181203CA.png" xlink:type="simple" xlink:show="embed" xlink:actuate="onLoad" draw:mime-type="image/png"/></draw:frame><draw:frame draw:style-name="Mfr2" draw:name="image2.png" text:anchor-type="char" svg:x="7.29cm" svg:y="0.093cm" svg:width="1.706cm" svg:height="1.679cm" draw:z-index="0"><draw:image xlink:href="Pictures/10000000000000E1000000EB80FC42561EC14F01.png" xlink:type="simple" xlink:show="embed" xlink:actuate="onLoad" draw:mime-type="image/png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7:26:00</meta:creation-date>
    <meta:initial-creator>tmnp</meta:initial-creator>
    <meta:generator>LibreOffice/7.2.2.2$Windows_X86_64 LibreOffice_project/02b2acce88a210515b4a5bb2e46cbfb63fe97d56</meta:generator>
    <meta:document-statistic meta:table-count="0" meta:image-count="2" meta:object-count="0" meta:page-count="1" meta:paragraph-count="13" meta:word-count="138" meta:character-count="964" meta:non-whitespace-character-count="728"/>
  </office:meta>
</office:document-meta>
</file>