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4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" fo:font-size="10pt" fo:font-weight="bold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222222" loext:opacity="100%" style:font-name="Verdana" fo:font-size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222222" loext:opacity="100%" style:font-name="Verdana" fo:font-size="10pt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222222" loext:opacity="100%" style:font-name="Verdana" fo:font-size="10pt" fo:font-weight="bold"/>
    </style:style>
    <style:style style:name="P13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fo:color="#0000ff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/>
    </style:style>
    <style:style style:name="T7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fo:font-weight="bold"/>
    </style:style>
    <style:style style:name="T9" style:family="text">
      <style:text-properties fo:color="#222222" loext:opacity="100%"/>
    </style:style>
    <style:style style:name="T10" style:family="text">
      <style:text-properties fo:color="#222222" loext:opacity="100%" fo:font-weight="bold"/>
    </style:style>
    <style:style style:name="T11" style:family="text">
      <style:text-properties fo:color="#cc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7"><text:span text:style-name="Fonte_20_parág._20_padrão"><text:span text:style-name="T7">ATO TRT6-GP N.º 524/2023</text:span></text:span></text:p>
      <text:p text:style-name="P4"/>
      <text:p text:style-name="P3"><text:span text:style-name="T10">A DESEMBARGADORA PRESIDENTE DO TRIBUNAL REGIONAL DO TRABALHO DA SEXTA REGIÃO, </text:span><text:span text:style-name="T9">no uso de suas atribuições legais e regimentais, e tendo em vista o disposto </text:span>nos artigos 9º e 35, inciso I, da Lei n.° 8.112/90,<text:span text:style-name="T9"> e o contido no</text:span><text:span text:style-name="T11"> </text:span><text:span text:style-name="T5">PROAD nº 16632/2023,</text:span></text:p>
      <text:p text:style-name="P4"/>
      <text:p text:style-name="P9">R   E   S   O   L   V   E:</text:p>
      <text:p text:style-name="P6"/>
      <text:p text:style-name="P4"><text:span text:style-name="T6">I – DISPENSAR </text:span><text:span text:style-name="T5">a servidora </text:span><text:span text:style-name="T6">FLÁVIA MARINHO CORREIA DE OLIVEIRA MELO</text:span><text:span text:style-name="T5">, ocupante do cargo de Analista Judiciário, Área Judiciária, lotada na 2ª Vara do Trabalho de Goiana, do exercício da função comissionada FC-4 de Assistente de Gabinete do Primeiro Grau (Código 3077</text:span>) e <text:span text:style-name="T8">NOMEÁ-LA</text:span> para o exercício do cargo em comissão CJ-3 de Diretor de Secretaria da 2ª Vara do Trabalho de Goiana (Código 1985);</text:p>
      <text:p text:style-name="P4"><text:span text:style-name="T6">II – DESIGNAR</text:span><text:span text:style-name="T5"> o servidor </text:span><text:span text:style-name="T6">LEONARDO RIBEIRO BRITO</text:span><text:span text:style-name="T5">, ocupante do cargo de Analista Judiciário, Área Judiciária, lotado na 2ª Vara do Trabalho de Goiana, para exercer a função comissionada FC-6 de Assistente de Diretor de Secretaria (Código 3440), bem como para exercer, na condição de substituto legal, o cargo em comissão CJ-3 de Diretor de Secretaria da 2ª Vara do Trabalho de Goiana (Código 1985),</text:span> em todos os afastamentos legais e eventuais da titular, Flávia Marinho Correio de Oliveira Melo, em consonância com o disposto no art. 38 da Lei n.º 8.112/90 c/c a Resolução Administrativa TRT6 n.º 17/2016;</text:p>
      <text:p text:style-name="P10">Este Ato produzirá efeitos a partir da publicação.</text:p>
      <text:p text:style-name="P10">Publique-se.</text:p>
      <text:p text:style-name="P10">Recife, 18 de agosto de 2023.</text:p>
      <text:p text:style-name="P12"/>
      <text:p text:style-name="P12">NISE PEDROSO LINS DE SOUSA</text:p>
      <text:p text:style-name="P11">Desembargadora Presidente do TRT da 6ª Região</text:p>
      <text:p text:style-name="P5"> </text:p>
      <text:p text:style-name="P8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8T16:25:52.11</dc:date>
    <meta:print-date>2019-08-29T13:29:00Z</meta:print-date>
    <meta:editing-cycles>12</meta:editing-cycles>
    <meta:editing-duration>PT00H08M58S</meta:editing-duration>
    <dc:creator>Kátia Gerusa Albuquerque Freyre</dc:creator>
    <meta:document-statistic meta:table-count="0" meta:image-count="1" meta:object-count="0" meta:page-count="1" meta:paragraph-count="18" meta:word-count="258" meta:character-count="1933" meta:non-whitespace-character-count="1293"/>
    <meta:template xlink:type="simple" xlink:actuate="onRequest" xlink:title="" xlink:href="file:///C:/ARQ.%20PORT.%20GP/2023/PORTARIA%20GP%20493%202023.odt/Normal"/>
  </office:meta>
</office:document-meta>
</file>