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ATO TRT6 – GP nº. 523/2024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23894/2024,</text:span></text:p>
      <text:p text:style-name="P4"><text:span text:style-name="T3">RESOLVE:</text:span></text:p>
      <text:p text:style-name="P4"><text:span text:style-name="T3">I - DISPENSAR</text:span><text:span text:style-name="T4"> <text:s/>o servidor</text:span><text:span text:style-name="T3"> LUIZ ANTÔNIO ACCIOLY PERRELLI, </text:span><text:span text:style-name="T4">ocupante do cargo de Técnico Judiciário, Área Administrativa, lotado no Núcleo de Gestão Negocial do Sistema SIGEP, do exercício da função comissionada FC-5 de Assistente de Gabinete (Código 1859);</text:span></text:p>
      <text:p text:style-name="P4"><text:span text:style-name="T3">II - REMOVER</text:span><text:span text:style-name="T4"> a servidora </text:span><text:span text:style-name="T3">JANICE NUNES SAMPAIO</text:span><text:span text:style-name="T4">, ocupante do cargo de <text:s/>Técnico Judiciário, Área Administrativa, lotada na CQP - Aguardando Lotação Definitiva, para o Gabinete da Desembargadora Dione Nunes Furtado da Silva e </text:span><text:span text:style-name="T3">DESIGNÁ-LA</text:span><text:span text:style-name="T4"> para o exercício da função comissionada FC-5 de Assistente de Gabinete (Código 1859). </text:span></text:p>
      <text:p text:style-name="P4"><text:span text:style-name="T4">Este Ato surtirá seus efeitos a partir da publicação.</text:span></text:p>
      <text:p text:style-name="P4"><text:span text:style-name="T4">Publique-se</text:span></text:p>
      <text:p text:style-name="P5"><text:span text:style-name="T4">Recife, 07 de outubro de 2024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5" meta:character-count="1066" meta:non-whitespace-character-count="910"/>
    <meta:generator>LibreOfficeDev/6.0.5.2$Linux_X86_64 LibreOffice_project/</meta:generator>
  </office:meta>
</office:document-meta>
</file>