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orphans="2" fo:widows="2" fo:padding="0in" fo:border="none"/>
    </style:style>
    <style:style style:name="P7" style:family="paragraph" style:parent-style-name="Standard">
      <style:paragraph-properties fo:text-align="justify" style:justify-single-word="false" fo:orphans="2" fo:widows="2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text-align="center" style:justify-single-word="false" fo:orphans="2" fo:widows="2" fo:padding="0in" fo:border="none"/>
    </style:style>
    <style:style style:name="P10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fo:font-weight="bold" style:font-name-asian="Verdana1" style:font-weight-asian="bold" style:font-name-complex="Verdana1" fo:background-color="#ffffff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 fo:background-color="#ffffff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</style:style>
    <style:style style:name="P19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4925in" style:auto-text-indent="false" fo:padding="0in" fo:border="none"/>
    </style:style>
    <style:style style:name="P20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8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5"/></text:span><text:span text:style-name="T2"><text:s text:c="54"/></text:span></text:p>
      <text:p text:style-name="P8"/>
      <text:p text:style-name="P10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0"><text:span text:style-name="T6">PODER JUDICIÁRIO</text:span></text:p>
      <text:p text:style-name="P10"><text:span text:style-name="T6">JUSTIÇA DO TRABALHO</text:span></text:p>
      <text:p text:style-name="P11"><text:span text:style-name="T6">TRIBUNAL REGIONAL DO TRABALHO DA 6ª REGIÃO</text:span></text:p>
      <text:p text:style-name="P10"><text:span text:style-name="T6">GABINETE DA PRESIDÊNCIA</text:span></text:p>
      <text:p text:style-name="P1"/>
      <text:p text:style-name="P1"/>
      <text:p text:style-name="P1"/>
      <text:p text:style-name="Standard"><text:span text:style-name="T9"><text:s text:c="37"/></text:span></text:p>
      <text:p text:style-name="P9"><text:span text:style-name="T7">ATO TRT6-GP N.º </text:span><text:span text:style-name="T10">522/</text:span><text:span text:style-name="T7">202</text:span><text:span text:style-name="T10">4</text:span></text:p>
      <text:p text:style-name="P2"/>
      <text:p text:style-name="P2"/>
      <text:p text:style-name="P12"><text:span text:style-name="T12">A DESEMBARGADORA PRESIDENTE DO TRIBUNAL REGIONAL DO TRABALHO DA 6ª REGIÃO</text:span><text:span text:style-name="T14">, no uso de suas atribuições legais e regimentais, e tendo em vista o contido nos PROAD nº 23665/24,</text:span><text:span text:style-name="T12"> </text:span></text:p>
      <text:p text:style-name="P14"/>
      <text:p text:style-name="P16"/>
      <text:p text:style-name="P16"/>
      <text:p text:style-name="P18"><text:span text:style-name="T3">R <text:s/>E <text:s/>S <text:s/>O <text:s/>L <text:s/>V <text:s/></text:span><text:span text:style-name="T2">E: </text:span></text:p>
      <text:p text:style-name="P17"/>
      <text:p text:style-name="P17"/>
      <text:p text:style-name="P18"><text:span text:style-name="T11">DESIGNAR, provisoriamente, </text:span><text:span text:style-name="T13">a servidora </text:span><text:span text:style-name="T11">ALVENY NASCIMENTO NERI</text:span><text:span text:style-name="T13">, ocupante do cargo de Técnico Judiciário, Área Administrativa, lotada na Seção de Teletrabalho, para o exercício da função comissionada FC-5 de Assistente Secretário (Código 3764).</text:span></text:p>
      <text:p text:style-name="P15"/>
      <text:p text:style-name="P19"><text:span text:style-name="T2"><text:s text:c="14"/></text:span><text:span text:style-name="T4">Este Ato surtirá seus efeitos a partir da publicação</text:span><text:span text:style-name="T13">.</text:span></text:p>
      <text:p text:style-name="P7"/>
      <text:p text:style-name="P6"><text:soft-page-break/><text:span text:style-name="T4"><text:s text:c="23"/>Publique-se.</text:span></text:p>
      <text:p text:style-name="P13"/>
      <text:p text:style-name="P4"><text:span text:style-name="T13"><text:s text:c="23"/>Recife, 04 de outubro de 2024.</text:span></text:p>
      <text:p text:style-name="P13"/>
      <text:p text:style-name="P13"/>
      <text:p text:style-name="Standard"><text:span text:style-name="T11"><text:s text:c="38"/>NISE PEDROSO LINS DE SOUSA </text:span></text:p>
      <text:p text:style-name="P5"><text:span text:style-name="T13">Desembargadora Presidente do TRT da 6ª Região</text:span></text:p>
      <text:p text:style-name="P3"/>
      <text:p text:style-name="Standard"><text:span text:style-name="T13"><text:s text:c="28"/></text:span></text:p>
      <text:p text:style-name="Standard"><text:span text:style-name="T13"><text:s text:c="28"/></text:span></text:p>
      <text:p text:style-name="Standard"><text:span text:style-name="T13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18:00</meta:creation-date>
    <meta:document-statistic meta:table-count="0" meta:image-count="1" meta:object-count="0" meta:page-count="2" meta:paragraph-count="19" meta:word-count="115" meta:character-count="1028" meta:non-whitespace-character-count="617"/>
    <meta:generator>LibreOfficeDev/6.0.5.2$Linux_X86_64 LibreOffice_project/</meta:generator>
  </office:meta>
</office:document-meta>
</file>