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T3" style:parent-style-name="Fonteparág.padrão" style:family="text">
      <style:text-properties style:letter-kerning="false" fo:font-size="11pt" style:font-size-asian="11pt" style:font-size-complex="11pt"/>
    </style:style>
    <style:style style:name="P4" style:parent-style-name="Legenda1" style:master-page-name="MP1" style:family="paragraph">
      <style:paragraph-properties fo:break-before="page"/>
      <style:text-properties style:font-name="Verdana, Verdana" style:font-name-asian="Verdana, Verdana" style:font-name-complex="Verdana, Verdana"/>
    </style:style>
    <style:style style:name="P5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8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Textbody" style:family="paragraph">
      <style:paragraph-properties fo:text-align="center" fo:margin-right="0.0986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" style:parent-style-name="Textbody" style:family="paragraph">
      <style:paragraph-properties fo:text-align="justify" fo:margin-right="0.0986in"/>
      <style:text-properties style:font-name="Verdana" fo:font-size="10pt" style:font-size-asian="10pt" style:font-size-complex="10pt"/>
    </style:style>
    <style:style style:name="P11" style:parent-style-name="Textbody" style:family="paragraph">
      <style:paragraph-properties fo:text-align="justify" fo:margin-right="0.0986in"/>
      <style:text-properties style:font-name="Verdana" fo:font-size="10pt" style:font-size-asian="10pt" style:font-size-complex="10pt"/>
    </style:style>
    <style:style style:name="P12" style:parent-style-name="Textbody" style:family="paragraph">
      <style:paragraph-properties fo:text-align="justify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P17" style:parent-style-name="Textbody" style:family="paragraph">
      <style:paragraph-properties fo:text-align="justify" fo:margin-right="0.0986in"/>
      <style:text-properties style:font-name="Verdana" fo:font-size="10pt" style:font-size-asian="10pt" style:font-size-complex="10pt"/>
    </style:style>
    <style:style style:name="P18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19" style:parent-style-name="Textbody" style:family="paragraph">
      <style:paragraph-properties fo:margin-right="0.0986in"/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21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22" style:parent-style-name="Textbody" style:family="paragraph">
      <style:paragraph-properties fo:text-align="justify" fo:margin-right="0.0986in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P31" style:parent-style-name="Textbody" style:family="paragraph">
      <style:paragraph-properties fo:text-align="justify" fo:margin-right="0.0986in"/>
      <style:text-properties style:font-name="Verdana" fo:font-size="10pt" style:font-size-asian="10pt" style:font-size-complex="10pt"/>
    </style:style>
    <style:style style:name="P32" style:parent-style-name="Textbody" style:family="paragraph">
      <style:paragraph-properties fo:text-align="justify" fo:margin-right="0.0986in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P46" style:parent-style-name="Textbody" style:family="paragraph">
      <style:paragraph-properties fo:text-align="justify" fo:margin-right="0.0986in"/>
      <style:text-properties style:font-name="Verdana" fo:font-size="10pt" style:font-size-asian="10pt" style:font-size-complex="10pt"/>
    </style:style>
    <style:style style:name="P47" style:parent-style-name="Textbody" style:family="paragraph">
      <style:paragraph-properties fo:margin-right="0.0986in"/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49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50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51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52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53" style:parent-style-name="Textbody" style:family="paragraph">
      <style:paragraph-properties fo:margin-right="0.0986in"/>
      <style:text-properties style:font-name="Verdana" fo:font-size="10pt" style:font-size-asian="10pt" style:font-size-complex="10pt"/>
    </style:style>
    <style:style style:name="P54" style:parent-style-name="Textbody" style:family="paragraph">
      <style:paragraph-properties fo:text-align="justify" fo:margin-right="0.0986in"/>
      <style:text-properties style:font-name="Verdana" fo:font-weight="bold" style:font-weight-asian="bold" fo:font-size="10pt" style:font-size-asian="10pt" style:font-size-complex="10pt"/>
    </style:style>
    <style:style style:name="P55" style:parent-style-name="Textbody" style:family="paragraph">
      <style:paragraph-properties fo:text-align="justify" fo:margin-right="0.0986in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figura1" text:anchor-type="as-char" svg:x="0in" svg:y="0in" svg:width="0.8626in" svg:height="0.90905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PODER JUDICIÁRIO</text:p>
      <text:h text:style-name="P5" text:outline-level="5">JUSTIÇA DO TRABALHO</text:h>
      <text:p text:style-name="P6">TRIBUNAL REGIONAL DO TRABALHO DA 6ª REGIÃO</text:p>
      <text:p text:style-name="P7">GABINETE DA PRESIDÊNCIA</text:p>
      <text:p text:style-name="P8"/>
      <text:p text:style-name="P9">ATO TRT6-GP N.º 522/2021</text:p>
      <text:p text:style-name="P10"> </text:p>
      <text:p text:style-name="P11"> </text:p>
      <text:p text:style-name="P12"><text:span text:style-name="T13">A DESEMBARGADORA PRESIDENTE DO TRIBUNAL REGIONAL DO TRABALHO DA SEXTA REGIÃO</text:span><text:span text:style-name="T14">,<text:s/></text:span><text:span text:style-name="T15">no uso das suas atribuições legais e<text:s/></text:span><text:span text:style-name="T16">regimentais, e tendo em vista o contido no PROAD 19861/2021,</text:span></text:p>
      <text:p text:style-name="P17"> </text:p>
      <text:p text:style-name="P18"> </text:p>
      <text:p text:style-name="P19">R   E   S   O   L   V   E:</text:p>
      <text:p text:style-name="P20"> </text:p>
      <text:p text:style-name="P21"> </text:p>
      <text:p text:style-name="P22"><text:span text:style-name="T23">I - DISPENSAR</text:span><text:span text:style-name="T24"><text:s/></text:span><text:span text:style-name="T25">a servidora<text:s/></text:span><text:span text:style-name="T26">PAULA SCHATZ DE GUSMÃO LYRA CAVALCANTI</text:span><text:span text:style-name="T27">,</text:span><text:span text:style-name="T28"><text:s/></text:span><text:span text:style-name="T29">ocupante do cargo de Analista Judiciário, Área Judiciária, lotada no Núcleo de Gerenciamento do Cadastro e Movimentação de Pessoal, do exercício da função comissionada FC-3 de Assistente Administrativo (</text:span><text:span text:style-name="T30">Código 2924);</text:span></text:p>
      <text:p text:style-name="P31"> </text:p>
      <text:p text:style-name="P32"><text:span text:style-name="T33">II – DISPENSAR</text:span><text:span text:style-name="T34"><text:s/></text:span><text:span text:style-name="T35">a servidora<text:s/></text:span><text:span text:style-name="T36">MARCELLE DE ANDRADE CAVALCANTI</text:span><text:span text:style-name="T37">, ocupante do cargo de Técnico Judiciário, Área Administrativa, lotada na Seção de Pagamento de Magistrados e Servidores Cedidos, do exercício da função comissionada FC-3 de Assistent</text:span><text:span text:style-name="T38">e Administrativo – Coordenadoria de Pagamento de Pessoal (Código 1090),<text:s/></text:span><text:span text:style-name="T39">REMOVÊ-LA, a pedido</text:span><text:span text:style-name="T40">,<text:s/></text:span><text:span text:style-name="T41">para o Núcleo de Gerenciamento do Cadastro e Movimentação de Pessoal e<text:s/></text:span><text:span text:style-name="T42">DESIGNÁ-LA</text:span><text:span text:style-name="T43"><text:s/></text:span><text:span text:style-name="T44">para exercer a função comissionada FC-3 de Assistente Administrativo (Código 2924</text:span><text:span text:style-name="T45">).</text:span></text:p>
      <text:p text:style-name="P46"/>
      <text:p text:style-name="P47">Este Ato produzirá efeitos a partir de 07/01/2022.</text:p>
      <text:p text:style-name="P48"> </text:p>
      <text:p text:style-name="P49">Publique-se.</text:p>
      <text:p text:style-name="P50"> </text:p>
      <text:p text:style-name="P51">Recife, 14 de dezembro de 2021.</text:p>
      <text:p text:style-name="P52"> </text:p>
      <text:p text:style-name="P53"> </text:p>
      <text:p text:style-name="P54">MARIA CLARA SABOYA ALBUQUERQUE BERNARDINO</text:p>
      <text:p text:style-name="P55"><text:span text:style-name="T56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Arial, 'Arial Narrow'" style:font-name-asian="Arial, 'Arial Narrow'" style:font-name-complex="Arial, 'Arial Narrow'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BodyTextIndent21" style:display-name="Body Text Inden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hyphenate="false"/>
    </style:style>
    <style:style style:name="BlockQuotation" style:display-name="Block Quotation" style:family="paragraph" style:parent-style-name="Standard">
      <style:paragraph-properties style:text-autospace="ideograph-alpha" fo:text-align="justify" fo:margin-left="1.575in" fo:margin-right="0.0006in">
        <style:tab-stops/>
      </style:paragraph-properties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Corpodetexto2" style:display-name="Corpo de texto 2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4pt" style:font-size-asian="14pt" style:font-size-complex="14pt" style:language-asian="ar" style:country-asian="SA" fo:hyphenate="false"/>
    </style:style>
    <style:style style:name="Cabeçalho" style:display-name="Cabeçalho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ormal12pt" style:display-name="Normal + 12 pt" style:family="paragraph" style:parent-style-name="Standard">
      <style:paragraph-properties style:text-autospace="ideograph-alpha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style:text-autospace="ideograph-alpha" fo:text-align="justify" fo:margin-right="0.0319in" fo:text-indent="1.575in"/>
      <style:text-properties style:font-name="Arial, 'Arial Narrow'" style:font-name-asian="Arial, 'Arial Narrow'" style:font-name-complex="Arial, 'Arial Narrow'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normal" style:font-weight-asian="normal" style:font-weight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, 'Gentium Book Basic'" style:font-name-asian="Times New Roman" style:font-name-complex="Calibri, 'Gentium Book Basic'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2ptChar" style:display-name="Normal + 12 pt Char" style:family="text" style:parent-style-name="Fonteparág.padrão">
      <style:text-properties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, Tahoma" style:font-name-asian="Tahoma, Tahoma" style:font-name-complex="Tahoma, Tahoma"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                </dc:title>
    <meta:initial-creator>jtbq</meta:initial-creator>
    <dc:creator>Talita Rodrigues Mendonça</dc:creator>
    <meta:creation-date>2021-12-17T18:50:00Z</meta:creation-date>
    <dc:date>2021-12-17T18:50:00Z</dc:date>
    <meta:print-date>2019-02-19T09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34" meta:row-count="9" meta:non-whitespace-character-count="1128"/>
  </office:meta>
</office:document-meta>
</file>