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padding="0in" fo:border="non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.0016in" fo:margin-right="0in" fo:text-indent="0in" style:auto-text-indent="false"/>
    </style:style>
    <style:style style:name="P5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0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ff0000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20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0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5"><text:span text:style-name="T5">ATO TRT6-GP N.º 521/2024</text:span></text:p>
      <text:p text:style-name="P6"/>
      <text:p text:style-name="P4"><text:span text:style-name="T4"><text:s text:c="28"/></text:span></text:p>
      <text:p text:style-name="P12"/>
      <text:p text:style-name="P10"><text:span text:style-name="T8">A DESEMBARGADORA PRESIDENTE DO TRIBUNAL REGIONAL DO TRABALHO DA SEXTA REGIÃO</text:span><text:span text:style-name="T6">, no uso de suas atribuições legais e regimentais, tendo em vista o contido no</text:span><text:span text:style-name="T7"> PROAD nº 22678/2024,</text:span><text:span text:style-name="T9"> </text:span></text:p>
      <text:p text:style-name="P7"/>
      <text:p text:style-name="P7"/>
      <text:p text:style-name="P10"><text:span text:style-name="T9">R <text:s/>E <text:s/>S <text:s/>O <text:s/>L <text:s/>V <text:s/>E:</text:span></text:p>
      <text:p text:style-name="P9"/>
      <text:p text:style-name="P15"><text:span text:style-name="T8"><text:s text:c="17"/></text:span></text:p>
      <text:p text:style-name="P15"><text:span text:style-name="T8">I – <text:s/>EXONERAR, a pedido, </text:span><text:span text:style-name="T6">a servidora </text:span><text:span text:style-name="T8">LUCIÂNGELA MITCHELE MARIA DE MELO SOUZA</text:span><text:span text:style-name="T6">, ocupante do cargo de Técnico Judiciário, Área Administrativa, lotada no Gabinete do Desembargador Edmilson Alves <text:s/>da Silva, do exercício do cargo em comissão CJ-2 de Assessor (Código 3033) <text:s/>e </text:span><text:span text:style-name="T8">REMOVÊ-LA </text:span><text:span text:style-name="T6">para a CQP - Aguardando Lotação Definitiva;</text:span></text:p>
      <text:p text:style-name="P16"/>
      <text:p text:style-name="P15"><text:span text:style-name="T8">II - DISPENSAR</text:span><text:span text:style-name="T6"> o servidor </text:span><text:span text:style-name="T8">ALEXANDRE TENÓRIO DE BRITO MEDEIROS, </text:span><text:span text:style-name="T6">ocupante do cargo de Analista Judiciário, Área Judiciária, lotado no Gabinete do Desembargador Fernando Cabral de Andrade Filho, do exercício da função comissionada FC-5 de Assistente de Gabinete (Código 3189), </text:span><text:span text:style-name="T8">REMOVÊ-LO, a pedido, </text:span><text:span text:style-name="T6">para o Gabinete do Desembargador Edmilson Alves <text:s/>da Silva e </text:span><text:span text:style-name="T8">NOMEÁ-LO</text:span><text:span text:style-name="T6"> para o cargo em comissão CJ-2 de Assessor (Código 3033);</text:span></text:p>
      <text:p text:style-name="P17"/>
      <text:p text:style-name="P15"><text:span text:style-name="T8">III – DESIGNAR, provisoriamente, </text:span><text:span text:style-name="T6">a servidora </text:span><text:span text:style-name="T8">SHEYLA CARVALHO RODRIGUES</text:span><text:span text:style-name="T6">, ocupante do cargo de Técnico Judiciário, Área Administrativa, lotada na 12ª Vara do Trabalho do Recife, para exercer <text:s/>a função comissionada FC-5 de Assistente de Gabinete (Código 3189).</text:span></text:p>
      <text:p text:style-name="P16"/>
      <text:p text:style-name="P15"><text:span text:style-name="T6">Este Ato surtirá seus efeitos a partir da publicação.</text:span></text:p>
      <text:p text:style-name="P16"/>
      <text:p text:style-name="P10"><text:span text:style-name="T6">Publique-se.</text:span></text:p>
      <text:p text:style-name="P8"><text:soft-page-break/></text:p>
      <text:p text:style-name="P14"><text:span text:style-name="T6">Recife, 04 <text:s/>de outubro de 2024.</text:span></text:p>
      <text:p text:style-name="P18"/>
      <text:p text:style-name="P13"/>
      <text:p text:style-name="P19"><text:span text:style-name="T8">NISE PEDROSO LINS DE SOUSA</text:span></text:p>
      <text:p text:style-name="P19"><text:span text:style-name="T6">Desembargadora Presidente do TRT da 6ª Região</text:span></text:p>
      <text:p text:style-name="P2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9:20:00</meta:creation-date>
    <meta:document-statistic meta:table-count="0" meta:image-count="1" meta:object-count="0" meta:page-count="2" meta:paragraph-count="18" meta:word-count="231" meta:character-count="1696" meta:non-whitespace-character-count="1259"/>
    <meta:generator>LibreOfficeDev/6.0.5.2$Linux_X86_64 LibreOffice_project/</meta:generator>
    <meta:user-defined meta:name="Operator">Jorge Tadeu Bezerra de Queiroz</meta:user-defined>
  </office:meta>
</office:document-meta>
</file>