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man Old Style" fo:font-weight="bold" style:font-weight-asian="bold" style:font-name-complex="Bookman Old Styl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752cm"/>
        </style:tab-stops>
      </style:paragraph-properties>
      <style:text-properties style:font-name="Bookman Old Style" style:font-name-complex="Bookman Old Style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weight="bold" style:font-weight-asian="bold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font-name="Bookman Old Style" style:font-name-asian="Bookman Old Style" style:font-name-complex="Bookman Old Styl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weight="bold" style:font-weight-asian="bold" style:font-name-complex="Bookman Old Styl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font-name="Bookman Old Style" style:font-name-complex="Bookman Old Styl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style="italic" style:font-style-asian="italic" style:font-name-complex="Bookman Old Style"/>
    </style:style>
    <style:style style:name="T5" style:family="text">
      <style:text-properties fo:color="#000000" style:font-name="Bookman Old Style" style:text-underline-style="none" style:font-name-complex="Bookman Old Style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-complex="Arial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2">ATO TRT6-GP nº 521/2021</text:span></text:p>
      <text:p text:style-name="P4"/>
      <text:p text:style-name="P8"><text:span text:style-name="T3">Implanta o “Balcão Virtual” na Ouvidoria.</text:span></text:p>
      <text:p text:style-name="P5"/>
      <text:p text:style-name="P9"><text:span text:style-name="T1">A DESEMBARGADORA PRESIDENTE DO TRIBUNAL REGIONAL DO TRABALHO DA 6ª REGIÃO</text:span><text:span text:style-name="T3">, no uso de suas atribuições legais e regimentais, considerando os resultados positivos do “Balcão Virtual” nas Unidades que já dispõem da ferramenta e considerando o disposto no §4º, do artigo 7º, da Resolução n. 432, de 27.10.2021, do Conselho Nacional de Justiça,</text:span></text:p>
      <text:p text:style-name="P15"/>
      <text:p text:style-name="P15">RESOLVE: </text:p>
      <text:p text:style-name="P17"/>
      <text:p text:style-name="P10"><text:span text:style-name="T1">Art. 1º. </text:span><text:span text:style-name="T3"><text:s/><text:tab/>A partir de 21 de janeiro de 2022 o “Balcão Virtual” passa a funcionar na Ouvidoria do Tribunal Regional do Trabalho da 6ª Região. </text:span></text:p>
      <text:p text:style-name="P12"/>
      <text:p text:style-name="P10"><text:span text:style-name="T1">Art.2º.<text:tab/><text:tab/></text:span><text:span text:style-name="T3">Compete ao (à) Desembargador(a) Ouvidor(a) ou ao(à) Vice-Ouvidor(a) a designação de servidor(a) para atuar no “Balcão Virtual”.</text:span></text:p>
      <text:p text:style-name="P13"/>
      <text:p text:style-name="P11"><text:span text:style-name="T1">Art.3º.</text:span><text:span text:style-name="T3"> <text:tab/><text:tab/>A Ouvidoria contará com </text:span><text:span text:style-name="T4">link</text:span><text:span text:style-name="T3"> específico de “Balcão Virtual”, disponibilizado no sítio oficial desta Corte (</text:span><text:a xlink:type="simple" xlink:href="http://www.trt6.jus.br/" text:style-name="Internet_20_link" text:visited-style-name="Visited_20_Internet_20_Link"><text:span text:style-name="Internet_20_link"><text:span text:style-name="T5">www.trt6.jus.br</text:span></text:span></text:a><text:span text:style-name="T3">), com funcionamento durante o horário de atendimento ao público.</text:span></text:p>
      <text:p text:style-name="P14"/>
      <text:p text:style-name="P11"><text:span text:style-name="T1">Art.4º.<text:tab/><text:tab/></text:span><text:span text:style-name="T3">Ao “Balcão Virtual” da Ouvidoria aplica-se a regulamentação prevista no Ato TRT6 GP n. 142/2021.</text:span></text:p>
      <text:p text:style-name="P14"/>
      <text:p text:style-name="P11"><text:span text:style-name="T1">Art.5º.<text:tab/></text:span><text:span text:style-name="T3"><text:tab/>Os casos omissos serão resolvidos pela Presidência do Tribunal.</text:span></text:p>
      <text:p text:style-name="P13"/>
      <text:p text:style-name="P11"><text:span text:style-name="T1">Art.6º.</text:span><text:span text:style-name="T3"> <text:tab/><text:tab/>Este ato entra em vigor na data de sua publicação.</text:span></text:p>
      <text:p text:style-name="P14"/>
      <text:p text:style-name="P14">Publique-se.</text:p>
      <text:p text:style-name="P16"><text:s/></text:p>
      <text:p text:style-name="P11"><text:span text:style-name="T3">Recife, 14 de dezembro de 2021.</text:span></text:p>
      <text:p text:style-name="P18"/>
      <text:p text:style-name="P3">MARIA CLARA SABOYA A. BERNARDINO</text:p>
      <text:p text:style-name="P3">Desembargadora Presidente do </text:p>
      <text:p text:style-name="P3">Tribunal Regional do Trabalho da 6ª Região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6.99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 xlink:href="Pictures/100000000000004E0000005249DB796F6DC24FB0.jpg" xlink:type="simple" xlink:show="embed" xlink:actuate="onLoad" loext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"><draw:image xlink:href="Pictures/10000201000000C000000116624D74CBD953F689.png" xlink:type="simple" xlink:show="embed" xlink:actuate="onLoad" loext:mime-type="image/png"/></draw:frame></text:span><text:s/><text:span text:style-name="MT1"><draw:frame draw:style-name="Mfr1" draw:name="Imagem 1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3"><text:span text:style-name="MT4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-GP nº 521/2021</dc:title>
    <dc:subject/>
    <meta:keyword/>
    <meta:initial-creator>Ana Catarina Araujo</meta:initial-creator>
    <meta:creation-date>2021-12-14T13:00:00</meta:creation-date>
    <dc:creator>dcvmg</dc:creator>
    <dc:date>2021-12-14T13:00:00</dc:date>
    <meta:print-date>2021-05-17T13:36:00</meta:print-date>
    <meta:editing-cycles>2</meta:editing-cycles>
    <meta:editing-duration>PT1M</meta:editing-duration>
    <meta:document-statistic meta:table-count="0" meta:image-count="3" meta:object-count="0" meta:page-count="1" meta:paragraph-count="20" meta:word-count="205" meta:character-count="1389" meta:non-whitespace-character-count="1152"/>
    <meta:generator>LibreOffice/6.0.0.3$Windows_X86_64 LibreOffice_project/64a0f66915f38c6217de274f0aa8e15618924765</meta:generator>
  </office:meta>
</office:document-meta>
</file>