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" fo:font-weight="bold" style:font-name-asian="Arial1" style:font-weight-asian="bold" style:font-name-complex="Arial1"/>
    </style:style>
    <style:style style:name="T15" style:family="text">
      <style:text-properties style:text-position="0% 100%" style:font-name="Verdana" style:font-name-asian="Verdana1" style:font-name-complex="Verdana1"/>
    </style:style>
    <style:style style:name="T16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8" style:family="text">
      <style:text-properties style:font-name="Verdana" style:font-name-asian="Verdana1" style:font-name-complex="Verdana1"/>
    </style:style>
    <style:style style:name="T19" style:family="text">
      <style:text-properties style:font-name="Verdana" style:font-name-asian="Verdana1" style:font-name-complex="Verdana1" fo:background-color="#ffffff"/>
    </style:style>
    <style:style style:name="T20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text:s text:c="5"/></text:span><text:span text:style-name="T2"><text:s text:c="54"/></text:span></text:h>
      <text:h text:style-name="P10" text:outline-level="1"/>
      <text:h text:style-name="P7" text:outline-level="1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h>
      <text:h text:style-name="P7" text:outline-level="1"><text:span text:style-name="T8">PODER JUDICIÁRIO</text:span></text:h>
      <text:h text:style-name="P7" text:outline-level="1"><text:span text:style-name="T8">JUSTIÇA DO TRABALHO</text:span></text:h>
      <text:h text:style-name="P8" text:outline-level="1"><text:span text:style-name="T8">TRIBUNAL REGIONAL DO TRABALHO DA 6ª REGIÃO</text:span></text:h>
      <text:h text:style-name="P7" text:outline-level="1"><text:span text:style-name="T8">GABINETE DA PRESIDÊNCIA</text:span></text:h>
      <text:h text:style-name="P1" text:outline-level="1"/>
      <text:h text:style-name="Standard" text:outline-level="1"><text:span text:style-name="T14"><text:s text:c="37"/></text:span></text:h>
      <text:h text:style-name="P6" text:outline-level="1"><text:span text:style-name="T6">ATO TRT6-GP N.º</text:span><text:span text:style-name="T17"> 520</text:span><text:span text:style-name="T6">/202</text:span><text:span text:style-name="T17">4</text:span></text:h>
      <text:h text:style-name="P2" text:outline-level="1"/>
      <text:h text:style-name="P2" text:outline-level="1"/>
      <text:h text:style-name="P12" text:outline-level="1"><text:span text:style-name="T3">A DESEMBARGADORA PRESIDENTE DO TRIBUNAL REGIONAL DO TRABALHO DA 6ª REGIÃO</text:span><text:span text:style-name="T5">, no uso de suas atribuições legais e regimentais, e tendo em vista o contido no PROAD nº 23665/202</text:span><text:span text:style-name="T19">4</text:span><text:span text:style-name="T5">,</text:span><text:span text:style-name="T3"> </text:span></text:h>
      <text:h text:style-name="P13" text:outline-level="1"/>
      <text:h text:style-name="P13" text:outline-level="1"/>
      <text:h text:style-name="P12" text:outline-level="1"><text:span text:style-name="T3">R <text:s/>E <text:s/>S <text:s/>O <text:s/>L <text:s/>V <text:s/>E:</text:span></text:h>
      <text:h text:style-name="P14" text:outline-level="1"><text:span text:style-name="T2"><text:s text:c="18"/></text:span></text:h>
      <text:h text:style-name="P14" text:outline-level="1"><text:span text:style-name="T2"><text:s text:c="11"/>I - </text:span><text:span text:style-name="T20">DISPENSAR</text:span><text:span text:style-name="T18"> a servidora </text:span><text:span text:style-name="T20">GABRIELLA RODRIGUES SANTOS</text:span><text:span text:style-name="T18">, ocupante do cargo de Técnico Judiciário, Área Administrativa, lotada no Gabinete do Desembargador Sergio Torres Teixeira, do exercício a função comissionada FC-5 de Assistente de Gabinete (Código</text:span><text:span text:style-name="T20"> </text:span><text:span text:style-name="T18">1941), </text:span><text:span text:style-name="T20">REMOVÊ-LA </text:span><text:span text:style-name="T18">para o 4º Núcleo de Justiça 4.0 - Apoio ao Segundo Grau e </text:span><text:span text:style-name="T20">DESIGNÁ-LA </text:span><text:span text:style-name="T18">para o exercício da FC-4 de Assistente Adjunto (Código 3723);</text:span></text:h>
      <text:h text:style-name="P14" text:outline-level="1"><text:span text:style-name="T20"><text:s text:c="6"/>II - </text:span><text:span text:style-name="T2">DISPENSAR </text:span><text:span text:style-name="T18">a servidora</text:span><text:span text:style-name="T20"> KARLLA MEIRA DE MELLO, </text:span><text:span text:style-name="T18">ocupante do cargo de Técnico Judiciário, Área Administrativa, lotada na Seção de Provimentos e Encargos, do exercício a função comissionada <text:s/>FC-4 de Assistente Adjunto (Código 3723) e </text:span><text:span text:style-name="T20">DESIGNÁ-LA, provisoriamente, </text:span><text:span text:style-name="T18">para o exercício</text:span><text:span text:style-name="T20"> </text:span><text:span text:style-name="T18">da função comissionada FC-5 de Assistente de Gabinete (Código</text:span><text:span text:style-name="T20"> </text:span><text:span text:style-name="T18">1941);</text:span></text:h>
      <text:h text:style-name="P14" text:outline-level="1"><text:span text:style-name="T2"><text:s text:c="11"/>III – <text:tab/></text:span><text:span text:style-name="T20">DISPENSAR</text:span><text:span text:style-name="T18"> a servidora </text:span><text:span text:style-name="T20">SIMONE MARIA PINTO BASTO COUTINHO</text:span><text:span text:style-name="T18">, ocupante do cargo de Analista Judiciário, Área Judiciária, lotada no Gabinete da Vice-Presidência, do exercício da função comissionada FC-5 de Assistente Secretário - Vice-Presidência do TRT6 (Código 2725) e </text:span><text:span text:style-name="T20">REMOVÊ-LA</text:span><text:span text:style-name="T18"> para a Assessoria Jurídica;</text:span></text:h>
      <text:h text:style-name="P14" text:outline-level="1"><text:span text:style-name="T18"><text:s text:c="6"/></text:span><text:span text:style-name="T20">IV - REMOVER </text:span><text:span text:style-name="T18">a servidora </text:span><text:span text:style-name="T20">MARINA DE OLIVEIRA XAVIER RAMOS</text:span><text:span text:style-name="T18">, <text:s/>ocupante do cargo de Analista Judiciário, Área Judiciária, lotada na Assessoria Jurídica, para o Gabinete do Desembargador Sergio Torres Teixeira;</text:span></text:h>
      <text:h text:style-name="P14" text:outline-level="1"><text:span text:style-name="T18"><text:tab/><text:tab/></text:span><text:span text:style-name="T20">V - REMOVER</text:span><text:span text:style-name="T18"> os servidores </text:span><text:span text:style-name="T20">SÍLVIO GUSTAVO VIEIRA OTTONI BEZERRA DA SILVA, MARCUS VINÍCIUS LIMA DA SILVA e JOSINALDO PEREIRA DA SILVA</text:span><text:span text:style-name="T18">, ocupantes do cargo de Técnico Judiciário, Área Administrativa, lotados no Gabinete da Vice-Presidência, para a Assessoria Jurídica;</text:span></text:h>
      <text:h text:style-name="P14" text:outline-level="1"><text:span text:style-name="T18"><text:tab/><text:tab/></text:span><text:span text:style-name="T20">VI - ALTERAR</text:span><text:span text:style-name="T18"> a nomenclatura da função comissionada FC-5 de Assistente Secretário - Vice-Presidência do TRT6 (Código 2725) para função comissionada FC-5 de Assistente Secretário (Código 3764) e </text:span><text:span text:style-name="T20">REMANEJÁ-LA </text:span><text:span text:style-name="T18">do Gabinete da Vice-Presidência para a Coordenadoria de Integridade, Processos e Iniciativas Nacionais.</text:span></text:h>
      <text:h text:style-name="P5" text:outline-level="1"><text:span text:style-name="T4"><text:s text:c="23"/>Este Ato surtirá seus efeitos a partir d</text:span><text:span text:style-name="T18">a publicação</text:span><text:span text:style-name="T4">.</text:span></text:h>
      <text:h text:style-name="P9" text:outline-level="1"/>
      <text:h text:style-name="P5" text:outline-level="1"><text:soft-page-break/><text:span text:style-name="T4"><text:s text:c="23"/>Publique-se.</text:span></text:h>
      <text:h text:style-name="P15" text:outline-level="1"/>
      <text:h text:style-name="P3" text:outline-level="1"><text:span text:style-name="T15"><text:s text:c="23"/>Recife, 04 de out</text:span><text:span text:style-name="T18">ubro</text:span><text:span text:style-name="T15"> de 202</text:span><text:span text:style-name="T18">4</text:span><text:span text:style-name="T15">.</text:span></text:h>
      <text:h text:style-name="P15" text:outline-level="1"/>
      <text:h text:style-name="Standard" text:outline-level="1"><text:span text:style-name="T16"><text:s text:c="38"/>NISE PEDROSO LINS DE SOUSA </text:span></text:h>
      <text:h text:style-name="P4" text:outline-level="1"><text:span text:style-name="T15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style="italic" fo:font-weight="bold" style:text-blinking="false" style:language-asian="zh" style:country-asian="CN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Lucida Sans Unicode" style:font-family-complex="'Lucida Sans Unicod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1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1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0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9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8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7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0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2" fo:widows="2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Verdana" fo:font-family="Verdana" style:font-family-generic="roman" style:font-pitch="variable" fo:language="pt" fo:country="BR" style:text-blinking="false" style:language-asian="zh" style:country-asian="CN" style:font-name-complex="Verdana1" style:font-family-complex="Verdan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redefiniçe7ãe3o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0" style:display-name="Fonte parág. padrão20" style:family="text">
      <style:text-properties style:text-position="0% 100%" style:text-blinking="false" style:text-emphasize="none" style:text-scale="100%"/>
    </style:style>
    <style:style style:name="Fonte_20_parág._20_padrão19" style:display-name="Fonte parág. padrão19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BR" style:text-blinking="false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5T13:33:00</meta:creation-date>
    <meta:initial-creator>.</meta:initial-creator>
    <meta:document-statistic meta:table-count="0" meta:image-count="1" meta:object-count="0" meta:page-count="2" meta:paragraph-count="22" meta:word-count="349" meta:character-count="2576" meta:non-whitespace-character-count="1974"/>
    <meta:generator>LibreOfficeDev/6.0.5.2$Linux_X86_64 LibreOffice_project/</meta:generator>
  </office:meta>
</office:document-meta>
</file>