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9in" fo:margin-left="0in" fo:margin-top="0in" fo:margin-bottom="0in" table:align="left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0.7875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background-color="#ffffff" fo:padding-left="0.0278in" fo:padding-right="0.0278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15%" fo:text-align="end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15%" fo:orphans="0" fo:widows="0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2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" fo:font-size="9pt" style:font-name-asian="Arial1" style:font-size-asian="9pt" style:font-name-complex="Arial1" style:font-size-complex="9pt"/>
    </style:style>
    <style:style style:name="T14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9"><text:span text:style-name="T7">ATO TRT6-GP nº </text:span><text:span text:style-name="T2">519/</text:span><text:span text:style-name="T7">2024</text:span></text:p>
      <text:p text:style-name="P13"/>
      <text:p text:style-name="P13"/>
      <text:p text:style-name="P14"/>
      <text:p text:style-name="P10"><text:span text:style-name="T8">A DESEMBARGADORA PRESIDENTE DO TRIBUNAL REGIONAL DO TRABALHO DA SEXTA REGIÃO</text:span><text:span text:style-name="T9">, no uso de suas atribuições legais e regimentais, tendo em vista o contido no PROAD nº 23567/2024,</text:span></text:p>
      <text:p text:style-name="P12"><text:span text:style-name="T10"><text:s text:c="17"/></text:span></text:p>
      <text:p text:style-name="P10"><text:span text:style-name="T8">R E S O L V E:</text:span></text:p>
      <text:p text:style-name="P18"/>
      <text:p text:style-name="P19"/>
      <text:p text:style-name="P10"><text:span text:style-name="T8">I – </text:span><text:span text:style-name="T3">AGLUTINAR</text:span><text:span text:style-name="T1"> 02 (duas) funções comissionadas FC-2 de Assistente (Códigos 2348 e 3170), com o saldo remanescente do ATO TRT6-GP nº 455/2024, para </text:span><text:span text:style-name="T3">FORMAR</text:span><text:span text:style-name="T1"> 01 (uma) função comissionada FC-4 de Assistente de Audiência (Código 3763);</text:span></text:p>
      <text:p text:style-name="P20"><text:span text:style-name="T3">II - LOTAR</text:span><text:span text:style-name="T1"> a função comissionada FC-4 de Assistente de Audiência (Código 3763) no 2º Núcleo de Justiça 4.0 - TRT6;</text:span></text:p>
      <text:p text:style-name="P20"><text:span text:style-name="T3">III - ALTERAR </text:span><text:span text:style-name="T1">a nomenclatura da função comissionada FC-4 de Secretário de Audiência (Código 2430) para FC-4 de Assistente de Audiência (Código 2430) e</text:span><text:span text:style-name="T3"> MANTÊ-LA</text:span><text:span text:style-name="T1"> lotada no 2º Núcleo de Justiça 4.0 - TRT6;</text:span></text:p>
      <text:p text:style-name="P20"><text:span text:style-name="T3">IV -</text:span><text:span text:style-name="T1"> </text:span><text:span text:style-name="T3">DISPENSAR</text:span><text:span text:style-name="T1"> a servidora </text:span><text:span text:style-name="T3">ALVENY NASCIMENTO NERI</text:span><text:span text:style-name="T1">, Técnica Judiciária, Área Administrativa, lotada na Seção de Teletrabalho, do exercício da função comissionada FC-2 de Assistente (Código 2348);</text:span></text:p>
      <text:p text:style-name="P20"><text:span text:style-name="T3">V - DISPENSAR </text:span><text:span text:style-name="T1">a servidora </text:span><text:span text:style-name="T3">MARIA DO SOCORRO RODRIGUES DA SILVA</text:span><text:span text:style-name="T1">, Requisitada, lotada no 2º Núcleo de Justiça 4.0 - TRT6, do exercício da função comissionado FC-2 de Assistente (Código 3170) e </text:span><text:span text:style-name="T3">DESIGNÁ-LA</text:span><text:span text:style-name="T1"> para o exercício da função comissionada FC-4 de Assistente de Audiência (Código 3763)</text:span></text:p>
      <text:p text:style-name="P20"><text:span text:style-name="T3">VI - </text:span><text:span text:style-name="T1">A reestruturação mencionada no inciso I não acarretará aumento de despesas, conforme demonstrado no Anexo.</text:span></text:p>
      <text:p text:style-name="P3"><text:soft-page-break/><text:span text:style-name="T1">Este Ato produzirá efeitos a partir da publicação.</text:span></text:p>
      <text:p text:style-name="P4"/>
      <text:p text:style-name="P17"><text:span text:style-name="T9">Publique-se.</text:span></text:p>
      <text:p text:style-name="P11"><text:span text:style-name="T9">Recife, 0</text:span><text:span text:style-name="T1">4</text:span><text:span text:style-name="T9"> de outubro de 2024.</text:span></text:p>
      <text:p text:style-name="P15"/>
      <text:p text:style-name="P15"/>
      <text:p text:style-name="P22"><text:span text:style-name="T8">NISE PEDRO</text:span><text:span text:style-name="T3">S</text:span><text:span text:style-name="T8">O LINS DE SOUSA</text:span></text:p>
      <text:p text:style-name="P22"><text:span text:style-name="T9">Desembargadora Presidente do TRT da 6ª Região</text:span></text:p>
      <text:p text:style-name="P23"/>
      <text:p text:style-name="P21"><text:span text:style-name="T2">ANEXO DO ATO-TRT6-GP nº 519/2024</text:span></text:p>
      <text:p text:style-name="P23"/>
      <text:p text:style-name="P23"/>
      <text:p text:style-name="P2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column table:style-name="Table1.B"/>
        <table:table-column table:style-name="Table1.A"/>
        <text:soft-page-break/>
        <table:table-row table:style-name="Table1.1">
          <table:table-cell table:style-name="Table1.A1" table:number-columns-spanned="8" office:value-type="string">
            <text:p text:style-name="P5"><text:span text:style-name="T12">DEMONSTRATIVO DE DESPESAS</text:span></text:p>
            <text:p text:style-name="P5"><text:span text:style-name="T12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5"><text:span text:style-name="T12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5"><text:span text:style-name="T12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<text:span text:style-name="T12">FUNÇÃO/</text:span></text:p>
            <text:p text:style-name="P5"><text:span text:style-name="T12">NÍVEL</text:span></text:p>
          </table:table-cell>
          <table:table-cell table:style-name="Table1.B3" office:value-type="string">
            <text:p text:style-name="P5"><text:span text:style-name="T12">Nº DE FUNÇÕES</text:span></text:p>
          </table:table-cell>
          <table:table-cell table:style-name="Table1.B3" office:value-type="string">
            <text:p text:style-name="P5"><text:span text:style-name="T12">IMPACTO UNITÁRIO (R$)</text:span></text:p>
          </table:table-cell>
          <table:table-cell table:style-name="Table1.B3" office:value-type="string">
            <text:p text:style-name="P5"><text:span text:style-name="T12">IMPACTO MENSAL (R$)</text:span></text:p>
          </table:table-cell>
          <table:table-cell table:style-name="Table1.B3" office:value-type="string">
            <text:p text:style-name="P5"><text:span text:style-name="T12">FUNÇÃO/</text:span></text:p>
            <text:p text:style-name="P5"><text:span text:style-name="T12">NÍVEL</text:span></text:p>
          </table:table-cell>
          <table:table-cell table:style-name="Table1.B3" office:value-type="string">
            <text:p text:style-name="P5"><text:span text:style-name="T12">Nº DE FUNÇÕES</text:span></text:p>
          </table:table-cell>
          <table:table-cell table:style-name="Table1.B3" office:value-type="string">
            <text:p text:style-name="P5"><text:span text:style-name="T12">IMPACTO UNITÁRIO (R$)</text:span></text:p>
          </table:table-cell>
          <table:table-cell table:style-name="Table1.B3" office:value-type="string">
            <text:p text:style-name="P5"><text:span text:style-name="T12">IMPACTO MENSAL (R$)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3">FC-2</text:span></text:p>
          </table:table-cell>
          <table:table-cell table:style-name="Table1.E2" office:value-type="string">
            <text:p text:style-name="P5"><text:span text:style-name="T13">2</text:span></text:p>
          </table:table-cell>
          <table:table-cell table:style-name="Table1.E2" office:value-type="string">
            <text:p text:style-name="P6"><text:span text:style-name="T15">1.331,52</text:span></text:p>
          </table:table-cell>
          <table:table-cell table:style-name="Table1.D4" office:value-type="string">
            <text:p text:style-name="P6"><text:span text:style-name="T15">2.663,04</text:span></text:p>
          </table:table-cell>
          <table:table-cell table:style-name="Table1.E2" office:value-type="string">
            <text:p text:style-name="P5"><text:span text:style-name="T13">FC-4</text:span></text:p>
          </table:table-cell>
          <table:table-cell table:style-name="Table1.E2" office:value-type="string">
            <text:p text:style-name="P5"><text:span text:style-name="T13">1</text:span></text:p>
          </table:table-cell>
          <table:table-cell table:style-name="Table1.E2" office:value-type="string">
            <text:p text:style-name="P6"><text:span text:style-name="T15">2.179,66</text:span></text:p>
          </table:table-cell>
          <table:table-cell table:style-name="Table1.E2" office:value-type="string">
            <text:p text:style-name="P6"><text:span text:style-name="T15">2.179,66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2">
          <table:table-cell table:style-name="Table1.A2" table:number-columns-spanned="3" office:value-type="string">
            <text:p text:style-name="P5"><text:span text:style-name="T13">Saldo ATO TRT6-GP 455/2024</text:span></text:p>
          </table:table-cell>
          <table:covered-table-cell/>
          <table:covered-table-cell/>
          <table:table-cell table:style-name="Table1.E2" office:value-type="string">
            <text:p text:style-name="P6"><text:span text:style-name="T12">128,50</text:span></text:p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2" table:number-columns-spanned="3" office:value-type="string">
            <text:p text:style-name="P7"/>
          </table:table-cell>
          <table:covered-table-cell/>
          <table:covered-table-cell/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2" table:number-columns-spanned="3" office:value-type="string">
            <text:p text:style-name="P5"><text:span text:style-name="T13">TOTAL</text:span></text:p>
          </table:table-cell>
          <table:covered-table-cell/>
          <table:covered-table-cell/>
          <table:table-cell table:style-name="Table1.E2" office:value-type="string">
            <text:p text:style-name="P6"><text:span text:style-name="T12">2.791,54</text:span></text:p>
          </table:table-cell>
          <table:table-cell table:style-name="Table1.E2" table:number-columns-spanned="3" office:value-type="string">
            <text:p text:style-name="P5"><text:span text:style-name="T13">TOTAL</text:span></text:p>
          </table:table-cell>
          <table:covered-table-cell/>
          <table:covered-table-cell/>
          <table:table-cell table:style-name="Table1.E2" office:value-type="string">
            <text:p text:style-name="P6"><text:span text:style-name="T15">2.179,66</text:span></text:p>
          </table:table-cell>
        </table:table-row>
        <table:table-row table:style-name="Table1.2">
          <table:table-cell table:style-name="Table1.A2" table:number-columns-spanned="7" office:value-type="string">
            <text:p text:style-name="P6"><text:span text:style-name="T14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6"><text:span text:style-name="T12">611,88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1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8661in" fo:margin-left="1.3783in" fo:margin-right="0.5909in" style:writing-mode="lr-tb" style:layout-grid-color="#c0c0c0" style:layout-grid-lines="26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51" meta:word-count="317" meta:character-count="1982" meta:non-whitespace-character-count="1695"/>
    <meta:generator>LibreOfficeDev/6.0.5.2$Linux_X86_64 LibreOffice_project/</meta:generator>
  </office:meta>
</office:document-meta>
</file>