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58"/></text:span><draw:frame draw:style-name="fr1" draw:name="image1.png" text:anchor-type="as-char" svg:width="0.8764in" svg:height="0.875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4" text:outline-level="1"><text:span text:style-name="T4">PODER JUDICIÁRIO</text:span></text:h>
      <text:h text:style-name="P3" text:outline-level="1"><text:span text:style-name="T4">JUSTIÇA DO TRABALHO</text:span></text:h>
      <text:h text:style-name="P3" text:outline-level="1"><text:span text:style-name="T4">TRIBUNAL REGIONAL DO TRABALHO DA 6ª REGIÃO</text:span></text:h>
      <text:h text:style-name="P8" text:outline-level="1"><text:span text:style-name="T9">GABINETE DA PRESIDÊNCIA</text:span></text:h>
      <text:h text:style-name="P9" text:outline-level="1"/>
      <text:h text:style-name="P13" text:outline-level="1"><text:span text:style-name="T10"><text:tab/></text:span></text:h>
      <text:h text:style-name="P10" text:outline-level="1"/>
      <text:h text:style-name="P8" text:outline-level="1"><text:span text:style-name="T11">ATO TRT6-GP N.º 518/202</text:span><text:span text:style-name="T13">4</text:span></text:h>
      <text:h text:style-name="P11" text:outline-level="1"/>
      <text:h text:style-name="P12" text:outline-level="1"/>
      <text:h text:style-name="P1" text:outline-level="1"><text:span text:style-name="T14">A DESEMBARGADORA PRESIDENTE DO TRIBUNAL REGIONAL DO TRABALHO DA SEXTA REGIÃO</text:span><text:span text:style-name="T15">, no uso de suas atribuições legais e regimentais, tendo em vista o contido no PROAD</text:span><text:span text:style-name="T12"> N.º 23615/202</text:span><text:span text:style-name="T15">4</text:span><text:span text:style-name="T12">,</text:span></text:h>
      <text:h text:style-name="P14" text:outline-level="1"/>
      <text:h text:style-name="P15" text:outline-level="1"/>
      <text:h text:style-name="P5" text:outline-level="1"><text:span text:style-name="T2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5" text:outline-level="1"><text:span text:style-name="T2">I - DISPENSAR</text:span><text:span text:style-name="T3"> </text:span><text:span text:style-name="T15">a </text:span><text:span text:style-name="T3">servidora </text:span><text:span text:style-name="T14">MYRTHES CASTRO DE MELO E SILVA</text:span><text:span text:style-name="T15">, ocupante do cargo de Técnico Judiciário, Área Administrativa,</text:span><text:span text:style-name="T3"> lotada na Seção de Avaliação e Gerenciamento Funcional</text:span><text:span text:style-name="T15">, </text:span><text:span text:style-name="T3">do exercício da função comissionada FC-</text:span><text:span text:style-name="T15">4</text:span><text:span text:style-name="T3"> de Assistente de Gabinete do Primeiro Grau (Código 3304)</text:span><text:span text:style-name="T15">;</text:span></text:h>
      <text:h text:style-name="P6" text:outline-level="1"/>
      <text:h text:style-name="P5" text:outline-level="1"><text:span text:style-name="T2">II - </text:span><text:span text:style-name="T14">DESIGNAR</text:span><text:span text:style-name="T15"> a servidora </text:span><text:span text:style-name="T14">ADRIANA LISBOA CRISTÓVÃO <text:s/>DOS SANTOS</text:span><text:span text:style-name="T15">, ocupante do cargo de Técnico Judiciário, Área Administrativa, lotada na 16ª Vara do Trabalho do Recife, para o exercício da função comissionada FC-4 de Assistente de Gabinete do Primeiro Grau (Código 3304)</text:span><text:span text:style-name="T3">.</text:span></text:h>
      <text:h text:style-name="P7" text:outline-level="1"/>
      <text:h text:style-name="P5" text:outline-level="1"><text:span text:style-name="T3">Este Ato produzirá efeitos a partir da publicação</text:span><text:span text:style-name="T15">.</text:span></text:h>
      <text:h text:style-name="P6" text:outline-level="1"/>
      <text:h text:style-name="P5" text:outline-level="1"><text:span text:style-name="T3">Publique-se. </text:span></text:h>
      <text:h text:style-name="P16" text:outline-level="1"/>
      <text:h text:style-name="P5" text:outline-level="1"><text:soft-page-break/><text:span text:style-name="T3">Recife,</text:span><text:span text:style-name="T15"> 03 </text:span><text:span text:style-name="T3">de </text:span><text:span text:style-name="T15">outubro</text:span><text:span text:style-name="T3"> de 202</text:span><text:span text:style-name="T15">4</text:span><text:span text:style-name="T3">.</text:span></text:h>
      <text:h text:style-name="P16" text:outline-level="1"/>
      <text:h text:style-name="P7" text:outline-level="1"/>
      <text:h text:style-name="P17" text:outline-level="1"><text:span text:style-name="T14">NISE PEDROSO LINS DE SOUSA</text:span></text:h>
      <text:h text:style-name="P17" text:outline-level="1"><text:span text:style-name="T1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in" loext:contextual-spacing="false"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7:36:00</meta:creation-date>
    <meta:initial-creator>.</meta:initial-creator>
    <meta:document-statistic meta:table-count="0" meta:image-count="1" meta:object-count="0" meta:page-count="2" meta:paragraph-count="16" meta:word-count="165" meta:character-count="1119" meta:non-whitespace-character-count="869"/>
    <meta:generator>LibreOfficeDev/6.0.5.2$Linux_X86_64 LibreOffice_project/</meta:generator>
  </office:meta>
</office:document-meta>
</file>