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Verdana1" fo:font-size="10pt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text-properties style:font-name="Verdana1" fo:font-size="10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1" fo:font-size="10pt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1" fo:font-size="10pt" fo:font-weight="bold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1" fo:font-size="10pt"/>
    </style:style>
    <style:style style:name="P11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2" style:family="paragraph" style:parent-style-name="Legenda1">
      <style:paragraph-properties fo:text-align="center" style:justify-single-word="false"/>
      <style:text-properties style:font-name="Verdana2" style:font-name-asian="Verdana2" style:font-name-complex="Verdana2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/>
    </style:style>
    <style:style style:name="P14" style:family="paragraph" style:parent-style-name="Text_20_body">
      <style:paragraph-properties fo:margin-top="0cm" fo:margin-bottom="0.212cm" fo:text-align="justify" style:justify-single-word="false"/>
      <style:text-properties style:font-name="Verdana1" fo:font-size="10pt"/>
    </style:style>
    <style:style style:name="P15" style:family="paragraph" style:parent-style-name="Text_20_body">
      <style:paragraph-properties fo:margin-top="0cm" fo:margin-bottom="0.212cm" fo:text-align="justify" style:justify-single-word="false"/>
      <style:text-properties style:font-name="Verdana1" fo:font-size="10pt" fo:font-weight="bold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/>
    </style:style>
    <style:style style:name="P17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9" style:family="paragraph" style:parent-style-name="Text_20_body">
      <style:text-properties fo:font-size="10p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22" style:family="paragraph" style:parent-style-name="Text_20_body">
      <style:text-properties style:font-name="Verdana" fo:font-size="10pt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4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text-line-through-style="none" fo:font-size="10pt" style:text-underline-style="none" style:text-blinking="false" style:font-size-asian="10pt" style:font-size-complex="10pt"/>
    </style:style>
    <style:style style:name="P26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27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31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 fo:font-weight="bold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size="10pt"/>
    </style:style>
    <style:style style:name="T12" style:family="text">
      <style:text-properties style:font-name="Verdana" fo:font-size="10pt" fo:font-weight="normal"/>
    </style:style>
    <style:style style:name="T13" style:family="text">
      <style:text-properties style:font-name="Verdana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3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2">PODER JUDICIÁRIO</text:p>
      <text:h text:style-name="P11" text:outline-level="5">JUSTIÇA DO TRABALHO</text:h>
      <text:p text:style-name="P5">TRIBUNAL REGIONAL DO TRABALHO DA 6ª REGIÃO</text:p>
      <text:p text:style-name="P5">GABINETE DA PRESIDÊNCIA</text:p>
      <text:p text:style-name="P1"/>
      <text:p text:style-name="P1">ATO TRT6 – GP N.º 518/2022 </text:p>
      <text:p text:style-name="P26"> </text:p>
      <text:p text:style-name="P25"> </text:p>
      <text:p text:style-name="P28"><text:span text:style-name="T9">A DESEMBARGADORA PRESIDENTE DO TRIBUNAL REGIONAL DO TRABALHO DA SEXTA REGIÃO</text:span><text:span text:style-name="T8">, no uso de suas atribuições legais e regimentais e tendo em vista o disposto nos artigos 9º e 35, inciso I, da Lei n.° 8.112/90, bem como  no contido no PROAD 22906/2022,</text:span></text:p>
      <text:p text:style-name="P19"> </text:p>
      <text:p text:style-name="P19"> </text:p>
      <text:p text:style-name="P19"> </text:p>
      <text:p text:style-name="P22">R   E   S   O   L   V  E:</text:p>
      <text:p text:style-name="P19"> </text:p>
      <text:p text:style-name="P29"> </text:p>
      <text:p text:style-name="P32"><text:span text:style-name="T10">I - EXONERAR</text:span> <text:span text:style-name="T13">a servidora </text:span><text:span text:style-name="T10">MARIANA DE MENEZES KRAUSS</text:span><text:span text:style-name="T8">, ocupante do cargo de Analista Judiciário, Área Judiciária, lotada no Gabinete da Desembargadora Virgínia Malta Canavarro, do exercício do cargo em comissão CJ-2 de Assessor (Código 3064) e</text:span><text:span text:style-name="T10"> DESIGNÁ-LA </text:span><text:span text:style-name="T8">para o exercício da função comissionada FC-5 de Assistente de Gabinete (Código 1890); </text:span></text:p>
      <text:p text:style-name="P32">      </text:p>
      <text:p text:style-name="P20">                                         <text:span text:style-name="T9">II -</text:span> <text:span text:style-name="T9">DISPENSAR</text:span><text:span text:style-name="T8"> a servidora </text:span><text:span text:style-name="T9">MARIANA BRAGA DIEGUES SERVA</text:span><text:span text:style-name="T8">, ocupante do cargo de Técnico Judiciário, Área Administrativa, lotada no Gabinete da Desembargadora Virgínia Malta Canavarro, do exercício da função comissionada FC-5 de Assistente de Gabinete (Código 1890) e </text:span><text:span text:style-name="T9">NOMEÁ-LA</text:span><text:span text:style-name="T8"> para o cargo em comissão CJ-2 de Assessor (Código 3064). </text:span> </text:p>
      <text:p text:style-name="P31"> </text:p>
      <text:p text:style-name="P22">Este Ato produzirá efeitos a partir da publicação.</text:p>
      <text:p text:style-name="P19"> </text:p>
      <text:p text:style-name="P22">Publique-se.</text:p>
      <text:p text:style-name="P28"> </text:p>
      <text:p text:style-name="P27">Recife, 21 de novembro de 2022.</text:p>
      <text:p text:style-name="P33"> </text:p>
      <text:p text:style-name="P33"> </text:p>
      <text:p text:style-name="P24">MARIA CLARA SABOUYA ALBUQUERQUE BERNARDINO</text:p>
      <text:p text:style-name="P23">Desembargadora Presidente do TRT da 6ª Região</text:p>
      <text:p text:style-name="P18"/>
      <text:p text:style-name="P30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21T15:43:53.13</dc:date>
    <meta:print-date>2022-10-07T14:24:03.889000000</meta:print-date>
    <meta:generator>OpenOffice/4.1.5$Win32 OpenOffice.org_project/415m1$Build-9789</meta:generator>
    <meta:editing-duration>PT04H15M44S</meta:editing-duration>
    <meta:editing-cycles>67</meta:editing-cycles>
    <meta:document-statistic meta:table-count="0" meta:image-count="1" meta:object-count="0" meta:page-count="1" meta:paragraph-count="29" meta:word-count="198" meta:character-count="1313"/>
  </office:meta>
</office:document-meta>
</file>