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Legenda1">
      <style:paragraph-properties fo:text-align="center" style:justify-single-word="false"/>
      <style:text-properties style:font-name="Verdana1" style:font-name-asian="Verdana1" style:font-name-complex="Verdana1"/>
    </style:style>
    <style:style style:name="P11" style:family="paragraph" style:parent-style-name="Text_20_body">
      <style:paragraph-properties fo:margin-left="0cm" fo:margin-right="0cm" fo:text-indent="3.501cm" style:auto-text-indent="false"/>
    </style:style>
    <style:style style:name="P12" style:family="paragraph" style:parent-style-name="Text_20_body">
      <style:paragraph-properties fo:margin-left="0cm" fo:margin-right="0cm" fo:text-indent="3.501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top="0cm" fo:margin-bottom="0.212cm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style:font-name="Verdana2" fo:font-size="10pt"/>
    </style:style>
    <style:style style:name="P21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weight="bold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2" fo:font-size="10pt"/>
    </style:style>
    <style:style style:name="P26" style:family="paragraph" style:parent-style-name="Text_20_body">
      <style:paragraph-properties fo:margin-top="0cm" fo:margin-bottom="0.212cm" fo:text-align="justify" style:justify-single-word="false"/>
      <style:text-properties style:font-name="Verdana2" fo:font-size="10pt"/>
    </style:style>
    <style:style style:name="P2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2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" fo:font-size="10pt" fo:font-weight="bold" fo:background-color="#ffffff"/>
    </style:style>
    <style:style style:name="T4" style:family="text">
      <style:text-properties fo:color="#000000" style:font-name="Verdana" fo:font-size="10pt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size="10pt" fo:font-weight="bold" style:font-weight-asian="bold" style:font-weight-complex="bold"/>
    </style:style>
    <style:style style:name="T11" style:family="text">
      <style:text-properties style:font-name="Verdana" fo:font-size="10pt" fo:font-weight="normal"/>
    </style:style>
    <style:style style:name="T12" style:family="text">
      <style:text-properties style:font-name="Verdana" fo:font-weight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0">PODER JUDICIÁRIO</text:p>
      <text:h text:style-name="P9" text:outline-level="5">JUSTIÇA DO TRABALHO</text:h>
      <text:p text:style-name="P3">TRIBUNAL REGIONAL DO TRABALHO DA 6ª REGIÃO</text:p>
      <text:p text:style-name="P3">GABINETE DA PRESIDÊNCIA</text:p>
      <text:p text:style-name="P1"/>
      <text:p text:style-name="P18">ATO TRT6-GP N.º 517/2022</text:p>
      <text:p text:style-name="P20"> </text:p>
      <text:p text:style-name="P21"><text:span text:style-name="T5">A DESEMBARGADORA PRESIDENTE DO TRIBUNAL REGIONAL DO TRABALHO DA 6ª REGIÃO</text:span><text:span text:style-name="T6">, no uso de suas atribuições legais e regimentais, e tendo em vista o contido no PROAD nº 22431/2022, </text:span></text:p>
      <text:p text:style-name="P23"> </text:p>
      <text:p text:style-name="P23"> </text:p>
      <text:p text:style-name="P24">R  E  S  O  L  V  E:</text:p>
      <text:p text:style-name="P25"> </text:p>
      <text:p text:style-name="P26"><text:span text:style-name="T13">I – DISPENSAR </text:span>a servidora <text:span text:style-name="T13">FERNANDA MARIA PESSOA DA FONSECA PEREIRA</text:span>, ocupante do cargo de Técnico Judiciário, Área Administrativa, lotada na Seção de Gestão de Banco de Dados, do exercício da função comissionada FC-3 de Assistente Técnico Especializado em TIC (Código 2853);</text:p>
      <text:p text:style-name="P26"><text:span text:style-name="T13">II – DISPENSAR </text:span>o servidor <text:span text:style-name="T13">RAUL SHELDON ANDRADE DE LIMA</text:span>, ocupante do cargo de Técnico Judiciário, Área Apoio Especializado, Especialidade Tecnologia da Informação, lotado na Seção de Gestão de Banco de Dados, do exercício da função comissionada FC-3 de Assistente Técnico Especializado em TIC (Código 2855);</text:p>
      <text:p text:style-name="P27">I<text:span text:style-name="T14">II – DESLOCAR</text:span> <text:span text:style-name="T15">as funções comissionadas FC-3 de Assistente Técnico Especializado em TIC (Códigos 2853 e 2855), respectivamente, para a Seção de Gestão de Soluções de Segurança Cibernética e para a Seção de Monitoramento dos Serviços de TIC;</text:span></text:p>
      <text:p text:style-name="P26"><text:span text:style-name="T13">IV – DESIGNAR</text:span> o servidor <text:span text:style-name="T13">ANDRÉ DANTAS VIEIRA</text:span>, ocupante do cargo de Analista Judiciário, Área Apoio Especializado, Especialidade Tecnologia da Informação, lotado na Seção de Gestão de Soluções de Segurança Cibernética, para exercer a função comissionada FC-3 de Assistente Técnico Especializado em TIC (Código 2853);</text:p>
      <text:p text:style-name="P26"><text:span text:style-name="T13">V – DESIGNAR</text:span> o servidor <text:span text:style-name="T13">ROGÉRIO MAIA MENDES</text:span>, ocupante do cargo de Analista Judiciário, Área Apoio Especializado, Especialidade Tecnologia da Informação, lotado na Seção de Monitoramento dos Serviços de TIC, para exercer a função comissionada FC-3 de Assistente Técnico Especializado em TIC (Código 2855);</text:p>
      <text:p text:style-name="P26"><text:span text:style-name="T13">Este Ato surtirá seus efeitos a partir da publicação.</text:span></text:p>
      <text:p text:style-name="P22">Publique-se.</text:p>
      <text:p text:style-name="P22">Recife, 18 de novembro de 2022.</text:p>
      <text:p text:style-name="P28"> </text:p>
      <text:p text:style-name="P22"><text:span text:style-name="T13">MARIA CLARA SABOYA ALBUQUERQUE BERNARDINO </text:span></text:p>
      <text:p text:style-name="P22">Desembargadora Presidente do TRT da 6ª Região</text:p>
      <text:p text:style-name="P22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8T14:34:30.45</dc:date>
    <meta:print-date>2022-10-07T14:24:03.889000000</meta:print-date>
    <meta:generator>BrOffice.org/3.2$Win32 OpenOffice.org_project/320m18$Build-9502</meta:generator>
    <meta:editing-duration>PT03H03M47S</meta:editing-duration>
    <meta:editing-cycles>66</meta:editing-cycles>
    <dc:creator>Kátia Gerusa Albuquerque Freyre</dc:creator>
    <meta:document-statistic meta:table-count="0" meta:image-count="1" meta:object-count="0" meta:page-count="1" meta:paragraph-count="24" meta:word-count="298" meta:character-count="1951"/>
  </office:meta>
</office:document-meta>
</file>