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4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in" fo:margin-right="0.0154in" fo:text-indent="0in" style:auto-text-indent="false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tyle="italic" style:font-name-asian="Verdana1" style:font-style-asian="italic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3"><text:span text:style-name="T6">PODER JUDICIÁRIO</text:span></text:p>
      <text:list xml:id="list1174133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5"/>
      <text:p text:style-name="P5"/>
      <text:p text:style-name="P6"><text:span text:style-name="T2">ATO TRT6 – GP nº. 515/2024</text:span></text:p>
      <text:p text:style-name="P7"><text:span text:style-name="T3">A EXCELENTÍSSIMA DESEMBARGADORA PRESIDENTE DO TRIBUNAL REGIONAL DO TRABALHO DA SEXTA REGIÃO,</text:span><text:span text:style-name="T4"> no uso de suas atribuições legais e regimentais, e tendo em vista o contido no PROAD <text:s/>n.º 23481/2024,</text:span></text:p>
      <text:p text:style-name="P7"><text:span text:style-name="T3">RESOLVE:</text:span></text:p>
      <text:p text:style-name="P7"><text:span text:style-name="T3">I - DISPENSAR</text:span><text:span text:style-name="T4"> a servidora</text:span><text:span text:style-name="T3"> DEISE KELLY SANTOS DA SILVA, </text:span><text:span text:style-name="T4">ocupante do cargo de Técnico Judiciário, Área Administrativa, lotada no Núcleo de Atendimento a Magistrados, do exercício da função comissionada FC-5 de Assistente de Gabinete (Código 3183);</text:span></text:p>
      <text:p text:style-name="P7"><text:span text:style-name="T3">II - REMOVER</text:span><text:span text:style-name="T4"> a servidora </text:span><text:span text:style-name="T3">ISAURA MIRELLE DA SILVA RAMOS</text:span><text:span text:style-name="T4">, ocupante do cargo de <text:s/>Técnico Judiciário, Área Administrativa, lotada na CQP - Aguardando Lotação Definitiva, para o Gabinete do Desembargador Paulo Alcântara e </text:span><text:span text:style-name="T3">DESIGNÁ-LA</text:span><text:span text:style-name="T4"> para o exercício da função comissionada FC-5 de Assistente de Gabinete (Código 3183). </text:span></text:p>
      <text:p text:style-name="P7"><text:span text:style-name="T4">Este Ato surtirá seus efeitos a partir da publicação.</text:span></text:p>
      <text:p text:style-name="P7"><text:span text:style-name="T4">Publique-se</text:span></text:p>
      <text:p text:style-name="P8"><text:span text:style-name="T4">Recife,02 de outubro de 2024</text:span><text:span text:style-name="T5">.</text:span></text:p>
      <text:p text:style-name="P9"/>
      <text:p text:style-name="P9"/>
      <text:p text:style-name="P10"><text:span text:style-name="T3">NISE PEDROSO LINS DE SOUSA</text:span></text:p>
      <text:p text:style-name="P10"><text:span text:style-name="T4">Desembargadora Presidente do TRT da 6ª Região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2" meta:character-count="1065" meta:non-whitespace-character-count="899"/>
    <meta:generator>LibreOfficeDev/6.0.5.2$Linux_X86_64 LibreOffice_project/</meta:generator>
  </office:meta>
</office:document-meta>
</file>