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6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5"><text:span text:style-name="T5">PODER JUDICIÁRIO</text:span></text:p>
      <text:list xml:id="list296987006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pan text:style-name="T1">TRIBUNAL REGIONAL DO TRABALHO DA 6ª REGIÃO</text:span></text:p>
      <text:p text:style-name="P4"><text:span text:style-name="T1">GABINETE DA PRESIDÊNCIA</text:span></text:p>
      <text:p text:style-name="P7"/>
      <text:p text:style-name="P7"/>
      <text:p text:style-name="P7"/>
      <text:p text:style-name="P8"><text:span text:style-name="T2">ATO TRT6-GP N.º 514/2024</text:span></text:p>
      <text:p text:style-name="P9"/>
      <text:p text:style-name="P2"><text:span text:style-name="T4">A DESEMBARGADORA PRESIDENTE DO TRIBUNAL REGIONAL DO TRABALHO DA SEXTA REGIÃO</text:span><text:span text:style-name="T3">, no uso das suas atribuições legais e regimentais, e tendo em vista o contido no PROAD N.º 18105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1"><text:span text:style-name="T4">I - <text:s/>DISPENSAR</text:span><text:span text:style-name="T3"> a servidora </text:span><text:span text:style-name="T4">MÔNICA DUARTE FREIRE</text:span><text:span text:style-name="T3">, ocupante do cargo de Técnico Judiciário, Área Administrativa, lotada no Núcleo de Aposentadoria e Pensão, do exercício da função comissionada FC-5 de Assistente de Gabinete (Código 1515);</text:span></text:p>
      <text:p text:style-name="P10"/>
      <text:p text:style-name="P11"><text:span text:style-name="T4">II - <text:s/>DISPENSAR</text:span><text:span text:style-name="T3"> <text:s/>a servidora </text:span><text:span text:style-name="T4">RAFAELA PASTOR OTA</text:span><text:span text:style-name="T3">, ocupante do cargo de Analista Judiciário, Área Judiciária, lotada na 7ª Vara do Trabalho do Recife, do exercício da função comissionada FC-6 de Assistente de Diretor de Secretaria (Código 3399), bem como da condição de substituta legal do cargo em comissão CJ-3 de Diretor de Secretaria da 7ª Vara do Trabalho do Recife (Código 920), </text:span><text:span text:style-name="T4">REMOVÊ-LA</text:span><text:span text:style-name="T3">, a pedido, para o Gabinete da Desembargadora Solange Moura de Andrade e </text:span><text:span text:style-name="T4">DESIGNÁ-LA</text:span><text:span text:style-name="T3"> para o exercício da função comissionada FC-5 de Assistente de Gabinete (Código 1515);</text:span></text:p>
      <text:p text:style-name="P10"/>
      <text:p text:style-name="P11"><text:span text:style-name="T4">III - DISPENSAR</text:span><text:span text:style-name="T3"> a servidora</text:span><text:span text:style-name="T4"> ANA GABRIELA MONTENEGRO DOS SANTOS,</text:span><text:span text:style-name="T3"> ocupante do cargo de Técnico Judiciário, Área Administrativa, lotada na 7ª Vara do Trabalho do Recife, do exercício da função comissionada FC-4 de Assistente de Gabinete do Primeiro Grau (Código 3256) e</text:span><text:span text:style-name="T4"> DESIGNÁ-LA</text:span><text:span text:style-name="T3"> para o exercício da função comissionada FC-6 de Assistente de Diretor de Secretaria (Código 3399), bem como, para exercer, na condição de substituta legal, o cargo em comissão CJ-3 de Diretor de Secretaria da 7ª Vara do Trabalho do Recife (Código 920), em todos os afastamentos legais e eventuais do servidor titular, Marcos Christiano de Arruda Falcão, em consonância com o disposto no artigo 38 da Lei n.º 8.112/90 c/c a Resolução Administrativa TRT6 n.º 17/2016;</text:span></text:p>
      <text:p text:style-name="P10"/>
      <text:p text:style-name="P11"><text:span text:style-name="T4">IV - REMOVER </text:span><text:span text:style-name="T3">o servidor </text:span><text:span text:style-name="T4">VINÍCIUS SOUZA FLEXA</text:span><text:span text:style-name="T3">, ocupante do cargo de Técnico Judiciário, Área Administrativa, lotado na CQP-Aguardando Lotação Definitiva, para a 7ª Vara do Trabalho do Recife e DESIGNÁ-LO para o exercício da função comissionada FC-4 de Assistente de Gabinete do Primeiro Grau (Código 3256).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oft-page-break/><text:span text:style-name="T3">Publique-se. </text:span></text:p>
      <text:p text:style-name="P13"/>
      <text:p text:style-name="P11"><text:span text:style-name="T3">Recife, 02 de outubro de 2024.</text:span></text:p>
      <text:p text:style-name="P13"/>
      <text:p text:style-name="P10"/>
      <text:p text:style-name="P3"><text:span text:style-name="T4">NISE PEDROSO LINS DE SOUSA</text:span></text:p>
      <text:p text:style-name="P11"><text:span text:style-name="T3">Desembargadora Presidente do TRT da 6ª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7" meta:word-count="373" meta:character-count="2352" meta:non-whitespace-character-count="1965"/>
    <meta:generator>LibreOfficeDev/6.0.5.2$Linux_X86_64 LibreOffice_project/</meta:generator>
  </office:meta>
</office:document-meta>
</file>