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01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4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4cm" style:auto-text-indent="false" style:writing-mode="lr-tb"/>
    </style:style>
    <style:style style:name="P9" style:family="paragraph" style:parent-style-name="Standard">
      <style:paragraph-properties fo:margin-left="1.231cm" fo:margin-right="0cm" fo:text-indent="1.27cm" style:auto-text-indent="false" style:writing-mode="lr-tb"/>
    </style:style>
    <style:style style:name="P10" style:family="paragraph" style:parent-style-name="Standard">
      <style:paragraph-properties fo:margin-left="1.231cm" fo:margin-right="0cm" fo:text-indent="1.27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en" fo:country="US" style:font-size-asian="10pt" style:language-asian="ar" style:country-asian="SA" style:font-name-complex="Verdana1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text-indent="2.501cm" style:auto-text-indent="false" style:writing-mode="lr-tb"/>
    </style:style>
    <style:style style:name="P15" style:family="paragraph" style:parent-style-name="Text_20_body">
      <style:paragraph-properties fo:margin-left="0cm" fo:margin-right="0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6" style:family="paragraph" style:parent-style-name="Text_20_body">
      <style:paragraph-properties fo:margin-left="0cm" fo:margin-right="0cm" fo:text-indent="2.501cm" style:auto-text-indent="false" style:writing-mode="lr-tb">
        <style:tab-stops>
          <style:tab-stop style:position="5.477cm"/>
        </style:tab-stops>
      </style:paragraph-properties>
    </style:style>
    <style:style style:name="P17" style:family="paragraph" style:parent-style-name="Text_20_body" style:list-style-name="">
      <style:paragraph-properties fo:margin-left="0cm" fo:margin-right="0cm" fo:text-indent="2.501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20" style:family="paragraph" style:parent-style-name="Heading_20_4" style:list-style-name="WWNum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name-complex="Verdana1" style:font-size-complex="10pt" style:language-complex="ar" style:country-complex="SA" style:font-style-complex="italic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lr-tb"/>
    </style:style>
    <style:style style:name="P23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P24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 style:writing-mode="lr-tb"/>
    </style:style>
    <style:style style:name="T1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T11" style:family="text"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12" style:family="text">
      <style:text-properties fo:font-weight="normal" style:font-weight-asian="normal"/>
    </style:style>
    <style:style style:name="T13" style:family="text">
      <style:text-properties fo:language="en" fo:country="US" fo:font-weight="normal" style:font-weight-asian="normal"/>
    </style:style>
    <style:style style:name="T14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5" style:family="text">
      <style:text-properties fo:color="#000000" style:font-name="Verdana" fo:font-size="10pt" fo:language="pt" fo:country="BR" fo:font-weight="normal" style:font-size-asian="10pt" style:language-asian="pt" style:country-asian="BR" style:font-weight-asian="normal" style:font-name-complex="Verdana1" style:font-size-complex="10pt" style:language-complex="ar" style:country-complex="SA" style:font-weight-complex="bold"/>
    </style:style>
    <style:style style:name="T16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7"/></text:span><text:span text:style-name="T1"><draw:frame draw:style-name="fr1" draw:name="Figura1" text:anchor-type="as-char" svg:width="1.757cm" svg:height="1.917cm" draw:z-index="0"><draw:image xlink:href="Pictures/10000000000002620000029AFD03B6E2C5DECD96.jpg" xlink:type="simple" xlink:show="embed" xlink:actuate="onLoad" loext:mime-type="image/jpeg"/></draw:frame></text:span><text:span text:style-name="T1"><text:s text:c="22"/></text:span><text:span text:style-name="T11"><text:s/></text:span><text:span text:style-name="T11"><draw:frame draw:style-name="fr1" draw:name="Figura2" text:anchor-type="as-char" svg:width="3.164cm" svg:height="1.947cm" draw:z-index="1"><draw:image xlink:href="Pictures/10000201000001BD00000112C59E84E84DA96337.png" xlink:type="simple" xlink:show="embed" xlink:actuate="onLoad" loext:mime-type="image/png"/></draw:frame></text:span></text:p>
      <text:p text:style-name="P2"><text:span text:style-name="T4">PODER JUDICIÁRIO</text:span></text:p>
      <text:list xml:id="list2610491878" text:style-name="WWNum1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<text:span text:style-name="T6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4">GABINETE DA PRESIDÊNCIA</text:span></text:p>
      <text:p text:style-name="P21"/>
      <text:list xml:id="list130246807940115" text:continue-numbering="true" text:style-name="WWNum1">
        <text:list-item>
          <text:h text:style-name="P23" text:outline-level="1"/>
        </text:list-item>
      </text:list>
      <text:p text:style-name="P3"/>
      <text:list xml:id="list130247340885093" text:continue-numbering="true" text:style-name="WWNum1">
        <text:list-item>
          <text:h text:style-name="P24" text:outline-level="1"><text:span text:style-name="T10">ATO TRT6-GP nº 513/2023</text:span></text:h>
        </text:list-item>
      </text:list>
      <text:p text:style-name="P4"/>
      <text:p text:style-name="P12"/>
      <text:p text:style-name="P22"><text:span text:style-name="Strong"><text:span text:style-name="T14">A DESEMBARGADORA PRESIDENTE DO TRIBUNAL REGIONAL DO TRABALHO DA SEXTA REGIÃO</text:span></text:span><text:span text:style-name="Strong"><text:span text:style-name="T15">,</text:span></text:span><text:span text:style-name="apple-converted-space"><text:span text:style-name="T16"> </text:span></text:span><text:span text:style-name="T14">no uso de suas atribuições legais e regimentais, e tendo em vista o decidido no processo Nº 11348/2023 - PROAD,</text:span></text:p>
      <text:p text:style-name="P11"><text:span text:style-name="T1"><text:tab/><text:tab/></text:span></text:p>
      <text:p text:style-name="P14"><text:span text:style-name="T7">CONSIDERANDO</text:span><text:span text:style-name="T1"> o disposto no art. 37 da Lei Nº 8.112/90 e o que regulamenta a Resolução Nº 146/2012, do Conselho Nacional de Justiça – CNJ,</text:span></text:p>
      <text:p text:style-name="P15"/>
      <text:p text:style-name="P13"/>
      <text:p text:style-name="P14"><text:span text:style-name="T7">RESOLVE:</text:span></text:p>
      <text:p text:style-name="P13"/>
      <text:p text:style-name="P13"/>
      <text:p text:style-name="P6"><text:span text:style-name="T7">I. REDISTRIBUIR </text:span><text:span text:style-name="T1">o cargo</text:span><text:span text:style-name="T5"> de Analista Judiciário, Área Judiciária, Especialidade Oficial de Justiça Avaliador Federal, do Quadro de Pessoal efetivo deste Tribunal, ocupado pelo servidor </text:span><text:span text:style-name="T7">MARCOS JOSÉ DE MOURA E SILVA</text:span><text:span text:style-name="T1">, para o Quadro de Pessoal efetivo do Tribunal Regional do Trabalho da 7ª Região, por reciprocidade, com idêntico cargo ocupado pelo servidor</text:span><text:span text:style-name="T5"> </text:span><text:span text:style-name="T7">RAUL GOMES DA SILVA</text:span><text:span text:style-name="T5">, daquele Tribunal;</text:span></text:p>
      <text:p text:style-name="P6"><text:span text:style-name="T8">II. CONCEDER 10 (DEZ) dias de trânsito</text:span><text:span text:style-name="T3"> ao servidor </text:span><text:span text:style-name="T8">RAUL GOMES DA SILVA.</text:span></text:p>
      <text:p text:style-name="P6"><text:span text:style-name="T8">III. LOTAR </text:span><text:span text:style-name="T3">o servidor </text:span><text:span text:style-name="T8">RAUL GOMES DA SILVA</text:span><text:span text:style-name="T3"> na 1ª Vara do Trabalho de Petrolina.</text:span></text:p>
      <text:p text:style-name="P7"/>
      <text:p text:style-name="P8"><text:span text:style-name="T1">Este Ato produzirá efeitos </text:span><text:span text:style-name="T2">a contar de sua publicação.</text:span></text:p>
      <text:p text:style-name="P16"><text:span text:style-name="T1"><text:tab/></text:span></text:p>
      <text:h text:style-name="P17" text:outline-level="1"><text:span text:style-name="T1">Publique-se no Diário Oficial da União.</text:span></text:h>
      <text:p text:style-name="P19"/>
      <text:p text:style-name="P18"><text:span text:style-name="T1">Recife, 16 de agosto de 2023. </text:span></text:p>
      <text:p text:style-name="P19"/>
      <text:p text:style-name="P25"><text:span text:style-name="T9">NISE PEDROSO LINS DE SOUSA</text:span></text:p>
      <text:p text:style-name="P9"><text:span text:style-name="T1">Desembargadora Presidente do TRT da 6ª Região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9-01T12:31:00</meta:creation-date>
    <dc:date>2023-09-01T12:32:00</dc:date>
    <meta:editing-cycles>1</meta:editing-cycles>
    <meta:editing-duration>PT1S</meta:editing-duration>
    <meta:document-statistic meta:table-count="0" meta:image-count="2" meta:object-count="0" meta:page-count="1" meta:paragraph-count="18" meta:word-count="192" meta:character-count="1256" meta:non-whitespace-character-count="994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