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  <style:text-properties style:font-name="Verdana" style:font-name-complex="Verdan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NormalWeb" style:family="paragraph">
      <style:paragraph-properties fo:text-align="justify" fo:margin-bottom="0in" fo:text-indent="0.9847in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1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15" style:parent-style-name="Textbodyuser" style:family="paragraph">
      <style:paragraph-properties fo:text-align="justify" fo:margin-top="0.1944in" fo:margin-bottom="0in" fo:text-indent="0.9847in"/>
    </style:style>
    <style:style style:name="T16" style:parent-style-name="Fonteparág.padrão" style:family="text">
      <style:text-properties style:font-name="Verdana" style:font-name-complex="Verdana" fo:font-weight="bold" style:font-weight-asian="bold" style:font-size-complex="10.5pt"/>
    </style:style>
    <style:style style:name="T17" style:parent-style-name="Fonteparág.padrão" style:family="text">
      <style:text-properties style:font-name="Verdana" style:font-name-complex="Verdana" style:font-size-complex="10.5pt"/>
    </style:style>
    <style:style style:name="P18" style:parent-style-name="NormalWeb" style:family="paragraph">
      <style:paragraph-properties fo:text-align="justify" fo:margin-bottom="0in" fo:text-indent="0.9847in"/>
    </style:style>
    <style:style style:name="T19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1" style:parent-style-name="NormalWeb" style:family="paragraph">
      <style:paragraph-properties fo:text-align="justify" fo:margin-bottom="0in" fo:text-indent="0.9847in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2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2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5" style:parent-style-name="NormalWeb" style:family="paragraph">
      <style:paragraph-properties fo:text-align="justify" fo:margin-bottom="0in" fo:text-indent="0.9847in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27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28" style:parent-style-name="NormalWeb" style:family="paragraph">
      <style:paragraph-properties fo:text-align="justify" fo:margin-bottom="0in" fo:text-indent="0.9847in"/>
    </style:style>
    <style:style style:name="T29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3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1" style:parent-style-name="NormalWeb" style:family="paragraph">
      <style:paragraph-properties fo:text-align="justify" fo:margin-bottom="0in" fo:text-indent="1in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3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35" style:parent-style-name="NormalWeb" style:family="paragraph">
      <style:paragraph-properties fo:text-align="justify" fo:margin-bottom="0in" fo:text-indent="1in"/>
    </style:style>
    <style:style style:name="P36" style:parent-style-name="NormalWeb" style:family="paragraph">
      <style:paragraph-properties fo:text-align="justify" fo:margin-bottom="0in" fo:text-indent="0.9847in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38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40" style:parent-style-name="NormalWeb" style:family="paragraph">
      <style:paragraph-properties fo:text-align="justify" fo:margin-bottom="0in" fo:text-indent="0.9847in"/>
    </style:style>
    <style:style style:name="P41" style:parent-style-name="NormalWeb" style:family="paragraph">
      <style:paragraph-properties fo:text-align="justify" fo:margin-bottom="0in" fo:line-height="150%" fo:text-indent="0.9847in"/>
    </style:style>
    <style:style style:name="T42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T43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T45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6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47" style:parent-style-name="Fonteparág.padrão" style:family="text">
      <style:text-properties style:font-name="Verdana" style:font-name-complex="Verdana" fo:color="#000000" fo:font-size="10.5pt" style:font-size-asian="10.5pt" style:font-size-complex="10.5pt"/>
    </style:style>
    <style:style style:name="T48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49" style:parent-style-name="Fonteparág.padrão" style:family="text">
      <style:text-properties style:font-name="Verdana" style:font-name-complex="Verdana" fo:font-size="11pt" style:font-size-asian="11pt" style:font-size-complex="10.5pt"/>
    </style:style>
    <style:style style:name="T50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T51" style:parent-style-name="Fonteparág.padrão" style:family="text">
      <style:text-properties style:font-name="Verdana" style:font-name-complex="Verdana" fo:font-weight="bold" style:font-weight-asian="bold" fo:font-size="10.5pt" style:font-size-asian="10.5pt" style:font-size-complex="10.5pt"/>
    </style:style>
    <style:style style:name="P52" style:parent-style-name="western" style:family="paragraph">
      <style:paragraph-properties fo:text-align="justify" fo:margin-bottom="0in" fo:text-indent="0.9847in"/>
      <style:text-properties style:font-name="Verdana" style:font-name-complex="Verdana" fo:font-weight="bold" style:font-weight-asian="bold" style:font-weight-complex="bold" fo:font-size="10.5pt" style:font-size-asian="10.5pt" style:font-size-complex="10.5pt"/>
    </style:style>
    <style:style style:name="P53" style:parent-style-name="western" style:family="paragraph">
      <style:paragraph-properties fo:text-align="justify" fo:margin-bottom="0in" fo:text-indent="0.9847in"/>
    </style:style>
    <style:style style:name="T54" style:parent-style-name="Fonteparág.padrão" style:family="text">
      <style:text-properties style:font-name="Verdana" style:font-name-complex="Verdana" fo:font-size="10.5pt" style:font-size-asian="10.5pt" style:font-size-complex="10.5pt"/>
    </style:style>
    <style:style style:name="P55" style:parent-style-name="western" style:family="paragraph">
      <style:paragraph-properties fo:text-align="justify" fo:margin-bottom="0in"/>
      <style:text-properties style:font-name="Verdana" style:font-name-complex="Verdana" fo:font-size="10.5pt" style:font-size-asian="10.5pt" style:font-size-complex="10.5pt"/>
    </style:style>
    <style:style style:name="P56" style:parent-style-name="Standarduseruser" style:family="paragraph">
      <style:paragraph-properties fo:text-align="justify" fo:margin-bottom="0in" fo:text-indent="0.9847in">
        <style:tab-stops>
          <style:tab-stop style:type="left" style:position="0.8861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57" style:parent-style-name="Standarduseruser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T59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  <style:style style:name="T60" style:parent-style-name="Fonteparág.padrão" style:family="text">
      <style:text-properties style:font-name="Verdana" style:font-name-complex="Courier New" style:font-weight-complex="bold" fo:font-size="10.5pt" style:font-size-asian="10.5pt" style:font-size-complex="10.5pt"/>
    </style:style>
  </office:automatic-styles>
  <office:body>
    <office:text text:use-soft-page-breaks="true">
      <text:h text:style-name="P1" text:outline-level="2">ATO TRT6-GP nº 512/2024</text:h>
      <text:p text:style-name="P11"><text:span text:style-name="T12">A</text:span><text:span text:style-name="T13"><text:s/>DESEMBARGADORA PRESIDENTE DO TRIBUNAL REGIONAL DO TRABALHO DA SEXTA REGIÃO</text:span><text:span text:style-name="T14">, no uso de suas atribuições legais e regimentais,</text:span></text:p>
      <text:p text:style-name="P15"><text:span text:style-name="T16">CONSIDERANDO</text:span><text:span text:style-name="T17"><text:s/>o período de férias da Exma. Desembargadora Gisane Barbosa de Araújo, de 06/10/2024 a 25/10/2024 (PROAD 18421/2023);</text:span></text:p>
      <text:p text:style-name="P18"><text:span text:style-name="T19">CONSIDERANDO</text:span><text:span text:style-name="T20"><text:s/>a publicação da Resolução Administrativa TRT6 nº 43/2023, divulgando a listagem dos Juízes Titulares de Vara do Trabalho a serem convocados para substituir no Tribunal no ano judiciário de 2024;</text:span></text:p>
      <text:p text:style-name="P21"><text:span text:style-name="T22">CONSIDERANDO</text:span><text:span text:style-name="T23"><text:s/>as informações prestadas no Ofício<text:s/></text:span><text:span text:style-name="T24">TRT6-CRT nº 401/2024;</text:span></text:p>
      <text:p text:style-name="P25"><text:span text:style-name="T26">CONSIDERANDO</text:span><text:span text:style-name="T27"><text:s/>o contido no PROAD 23290/2024;</text:span></text:p>
      <text:p text:style-name="P28"><text:span text:style-name="T29">CONSIDERANDO</text:span><text:span text:style-name="T30"><text:s/>o disposto no art. 68 do Regimento Interno do Tribunal, que disciplina as regras de convocação de Juiz Titular de Vara do Trabalho para substituição no Tribunal;</text:span></text:p>
      <text:p text:style-name="P31"><text:span text:style-name="T32">CONSIDERANDO<text:s/></text:span><text:span text:style-name="T33">qu</text:span><text:span text:style-name="T34">e o último critério utilizado para fins de convocação foi o de antiguidade,</text:span></text:p>
      <text:p text:style-name="P35"/>
      <text:p text:style-name="P36"><text:span text:style-name="T37">R E S O L V E,<text:s/></text:span><text:span text:style-name="T38">ad referendum do eg. Plenário</text:span><text:span text:style-name="T39">:</text:span></text:p>
      <text:p text:style-name="P40"/>
      <text:p text:style-name="P41"><text:span text:style-name="T42">CONVOCAR</text:span><text:span text:style-name="T43">, pelo critério de merecimento, a Exmª. Juíza do Trabalho<text:s/></text:span><text:span text:style-name="T44">Márcia de Windsor Nogueira</text:span><text:span text:style-name="T45">,<text:s/></text:span><text:span text:style-name="T46">Titular da 2ª Vara do Trabalho de Reci</text:span><text:span text:style-name="T47">fe, pa</text:span><text:span text:style-name="T48">ra funcionar no Gabinete da Exma. Desembargadora do Trabalho<text:s/></text:span><text:span text:style-name="T49">Gisane Barbosa de Araújo,</text:span><text:span text:style-name="T50"><text:s/></text:span><text:span text:style-name="T51">no período de 06 a 25 de outubro de 2024.</text:span></text:p>
      <text:p text:style-name="P52">DÊ-SE CIÊNCIA. PUBLIQUE-SE.</text:p>
      <text:p text:style-name="P53"><text:span text:style-name="T54">Recife, 1° de outubro de 2024.</text:span></text:p>
      <text:p text:style-name="P55"/>
      <text:p text:style-name="P56">NISE PEDROSO LINS DE SOUSA</text:p>
      <text:p text:style-name="P57"><text:span text:style-name="T58"><text:s text:c="14"/></text:span><text:span text:style-name="T59">Desembargadora</text:span><text:span text:style-name="T60"><text:s/>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user">
      <style:text-properties style:font-name-complex="Lucida Sans" fo:hyphenate="false"/>
    </style:style>
    <style:style style:name="Legenda" style:display-name="Legenda" style:family="paragraph" style:parent-style-name="Standarduser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user" style:display-name="Standard (user) (user)" style:family="paragraph">
      <style:paragraph-properties fo:widows="2" fo:orphans="2" fo:margin-bottom="0.1388in" fo:line-height="115%"/>
      <style:text-properties style:font-name="Arial" style:font-name-asian="Arial" style:font-name-complex="Arial" style:language-complex="ar" style:country-complex="SA" fo:hyphenate="false"/>
    </style:style>
    <style:style style:name="Textbodyuseruser" style:display-name="Text body (user) (user)" style:family="paragraph" style:parent-style-name="Standarduseruser">
      <style:paragraph-properties fo:margin-bottom="0.0972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LO-normal" style:next-style-name="Textbodyuser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Lucida Sans" fo:hyphenate="false"/>
    </style:style>
    <style:style style:name="HeaderandFooteruser" style:display-name="Header and Footer (user)" style:family="paragraph" style:parent-style-name="Standarduserus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user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useruser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style:font-name-asian="Arial" style:font-name-complex="Arial" style:language-complex="ar" style:country-complex="SA" fo:hyphenate="false"/>
    </style:style>
    <style:style style:name="Textodebalão" style:display-name="Texto de balão" style:family="paragraph" style:parent-style-name="Standarduseruser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useruser" style:next-style-name="Standarduser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user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useruser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1" style:display-name="Texto em bloco1" style:family="paragraph" style:parent-style-name="Standarduseruser">
      <style:paragraph-properties fo:text-align="justify" fo:margin-bottom="0in" fo:line-height="0.2222in" fo:margin-left="1in" fo:margin-right="0.9847in">
        <style:tab-stops/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useruser" style:family="paragraph">
      <style:paragraph-properties fo:text-align="end" fo:margin-bottom="0in" fo:line-height="100%"/>
    </style:style>
    <style:style style:name="P3" style:parent-style-name="Standarduseruser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useruser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9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10" style:parent-style-name="Standarduseruser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61in -0.00153in -0.00161in -0.00153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7in -0.00158in -0.00157in -0.00158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1" text:anchor-type="paragraph" svg:x="5.24173in" svg:y="0.13268in" svg:width="0.58386in" svg:height="0.84803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Figura2" text:anchor-type="as-char" svg:x="0in" svg:y="0in" svg:width="0.49921in" svg:height="0.49921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4-30T10:47:00Z</meta:creation-date>
    <dc:date>2024-10-01T20:40:00Z</dc:date>
    <meta:print-date>2024-09-30T15:32:00Z</meta:print-date>
    <meta:template xlink:href="Normal.dotm" xlink:type="simple"/>
    <meta:editing-cycles>1</meta:editing-cycles>
    <meta:editing-duration>PT3900S</meta:editing-duration>
    <meta:user-defined meta:name="AppVersion">14.0000</meta:user-defined>
    <meta:document-statistic meta:page-count="1" meta:paragraph-count="2" meta:word-count="207" meta:character-count="1326" meta:row-count="9" meta:non-whitespace-character-count="1121"/>
  </office:meta>
</office:document-meta>
</file>