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1" fo:font-size="10pt" fo:font-style="normal" style:text-underline-style="solid" style:text-underline-width="auto" style:text-underline-color="font-color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4" style:family="paragraph" style:parent-style-name="Text_20_body">
      <style:paragraph-properties fo:margin-left="0cm" fo:margin-right="0cm" fo:text-indent="3.501cm" style:auto-text-indent="false"/>
    </style:style>
    <style:style style:name="P15" style:family="paragraph" style:parent-style-name="Text_20_body">
      <style:paragraph-properties fo:margin-left="0cm" fo:margin-right="0cm" fo:text-indent="3.5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8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normal"/>
    </style:style>
    <style:style style:name="T5" style:family="text">
      <style:text-properties fo:color="#000000" loext:opacity="100%" style:font-name="Verdana1" fo:font-size="10pt" fo:background-color="#ffffff" loext:char-shading-value="0"/>
    </style:style>
    <style:style style:name="T6" style:family="text">
      <style:text-properties fo:color="#000000" loext:opacity="100%" style:font-name="Verdana1" fo:font-size="10pt" fo:font-weight="bold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10">ATO TRT6-GP N.º 512/2021</text:p>
      <text:p text:style-name="Text_20_body"> </text:p>
      <text:p text:style-name="Text_20_body"> </text:p>
      <text:p text:style-name="P11"><text:span text:style-name="T6">A DESEMBARGADORA PRESIDENTE DO TRIBUNAL REGIONAL DO TRABALHO DA 6ª REGIÃO</text:span><text:span text:style-name="T5">, no uso de suas atribuições legais e regimentais, e tendo em vista o contido no PROAD nº 20683/2021, </text:span></text:p>
      <text:p text:style-name="P13"> </text:p>
      <text:p text:style-name="P13"> </text:p>
      <text:p text:style-name="P12">R  E  S  O  L  V  E:</text:p>
      <text:p text:style-name="P14"> </text:p>
      <text:p text:style-name="P14"> </text:p>
      <text:p text:style-name="P17"><text:span text:style-name="T3">DISPENSAR </text:span><text:span text:style-name="T4">a servidora</text:span> <text:span text:style-name="T3">SIMONE ALENCAR SALES MAIA,</text:span> <text:span text:style-name="T3">ocupante do cargo de Analista Judiciário, Área Administrativa, lotada no Núcleo de Gerenciamento, Cadastro e Movimentação de Pessoal - NGCMP,</text:span> <text:span text:style-name="T3">do exercício da função comissionada FC-2 de Assistente (Código (2913) e REMOVÊ-LA, a pedido, para o Núcleo de Pesquisa Patrimonial - NPP.</text:span></text:p>
      <text:p text:style-name="P14"> </text:p>
      <text:p text:style-name="P15">Este Ato surtirá efeitos a partir de 07/01/2022.</text:p>
      <text:p text:style-name="P18"> </text:p>
      <text:p text:style-name="P15">Publique-se.</text:p>
      <text:p text:style-name="P19"> </text:p>
      <text:p text:style-name="P16">Recife, 09 de dezembro de 2021.</text:p>
      <text:p text:style-name="P19"> </text:p>
      <text:p text:style-name="P17"> </text:p>
      <text:p text:style-name="Text_20_body">                               </text:p>
      <text:p text:style-name="P6">MARIA CLARA SABOYA ALBUQUERQUE BERNARDINO</text:p>
      <text:p text:style-name="P7">Desembargadora Presidente do TRT da 6ª Região</text:p>
      <text:p text:style-name="P9">                            </text:p>
      <text:p text:style-name="P8"/>
      <text:p text:style-name="P8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9T14:28:07.94</dc:date>
    <meta:print-date>2019-02-19T09:24:00</meta:print-date>
    <meta:generator>LibreOffice/7.1.1.2$Windows_X86_64 LibreOffice_project/fe0b08f4af1bacafe4c7ecc87ce55bb426164676</meta:generator>
    <meta:editing-duration>PT2H13M33S</meta:editing-duration>
    <meta:editing-cycles>33</meta:editing-cycles>
    <meta:document-statistic meta:table-count="0" meta:image-count="1" meta:object-count="0" meta:page-count="1" meta:paragraph-count="28" meta:word-count="131" meta:character-count="908" meta:non-whitespace-character-count="699"/>
  </office:meta>
</office:document-meta>
</file>