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7cm" fo:text-align="center" style:justify-single-word="false" fo:orphans="0" fo:widows="0" fo:text-indent="-1.905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-0.7cm" fo:text-align="center" style:justify-single-word="false" fo:orphans="0" fo:widows="0" fo:text-indent="-1.905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fo:language="pt" fo:country="BR" fo:font-weight="bold" style:font-size-asian="9pt" style:language-asian="pt" style:country-asian="BR" style:font-weight-asian="bold"/>
    </style:style>
    <style:style style:name="P3" style:family="paragraph" style:parent-style-name="Header">
      <style:paragraph-properties fo:margin-left="0cm" fo:margin-right="-0.101cm" fo:text-align="center" style:justify-single-word="false" fo:orphans="0" fo:widows="0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language="pt" fo:country="BR" fo:font-weight="bold" style:font-size-asian="8pt" style:language-asian="pt" style:country-asian="BR" style:font-weight-asian="bold"/>
    </style:style>
    <style:style style:name="P4" style:family="paragraph" style:parent-style-name="Footer">
      <style:paragraph-properties fo:margin-left="0cm" fo:margin-right="0.635cm" fo:text-align="start" style:justify-single-word="false" fo:orphans="0" fo:widows="0" fo:text-indent="1.251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fo:language="pt" fo:country="BR" style:font-size-asian="14pt" style:language-asian="pt" style:country-asian="BR"/>
    </style:style>
    <style:style style:name="P5" style:family="paragraph" style:parent-style-name="Footer">
      <style:paragraph-properties fo:margin-left="0cm" fo:margin-right="-0.7cm" fo:text-align="start" style:justify-single-word="false" fo:orphans="0" fo:widows="0" fo:text-indent="1.251cm" style:auto-text-indent="false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Normal_20__28_Web_29_">
      <loext:graphic-properties draw:fill="solid" draw:fill-color="#ffffff"/>
      <style:paragraph-properties fo:margin-left="2.501cm" fo:margin-right="0.998cm" fo:line-height="125%" fo:text-align="justify" style:justify-single-word="false" fo:text-indent="0cm" style:auto-text-indent="false" fo:background-color="#ffffff"/>
      <style:text-properties fo:color="#000000" style:text-line-through-style="solid" style:text-line-through-type="single" style:font-name="Courier New" fo:font-style="normal" officeooo:paragraph-rsid="001d407a" style:font-style-asian="normal" style:font-name-complex="Bookman Old Style" style:font-style-complex="normal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0.529cm" fo:text-indent="2.96cm" style:auto-text-indent="false" fo:background-color="#ffffff"/>
      <style:text-properties fo:color="#3333ff" style:text-line-through-style="solid" style:text-line-through-type="single" style:font-name="Courier New" fo:font-size="12pt" fo:font-style="italic" fo:font-weight="bold" officeooo:rsid="001d407a" officeooo:paragraph-rsid="001d407a" style:font-size-asian="12pt" style:font-style-asian="italic" style:font-weight-asian="bold" style:font-name-complex="Bookman Old Style" style:font-size-complex="12pt" style:font-weight-complex="bold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0.529cm" fo:text-indent="2.96cm" style:auto-text-indent="false" fo:background-color="#ffffff"/>
      <style:text-properties style:text-line-through-style="solid" style:text-line-through-type="single" officeooo:paragraph-rsid="001d407a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25%" fo:text-indent="2.921cm" style:auto-text-indent="false" fo:background-color="#ffffff"/>
      <style:text-properties style:text-line-through-style="solid" style:text-line-through-type="single" officeooo:paragraph-rsid="001d407a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25%" fo:text-indent="2.921cm" style:auto-text-indent="false" fo:background-color="#ffffff"/>
      <style:text-properties style:text-line-through-style="solid" style:text-line-through-type="single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25%" fo:text-indent="2.921cm" style:auto-text-indent="false" fo:background-color="#ffffff"/>
      <style:text-properties style:text-line-through-style="solid" style:text-line-through-type="single" style:font-name="Courier New1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2.921cm" style:auto-text-indent="false"/>
      <style:text-properties style:text-line-through-style="solid" style:text-line-through-type="single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2.921cm" style:auto-text-indent="false"/>
      <style:text-properties style:text-line-through-style="solid" style:text-line-through-type="single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25%" fo:text-indent="2.963cm" style:auto-text-indent="false" fo:background-color="#ffffff"/>
      <style:text-properties style:text-line-through-style="solid" style:text-line-through-type="single" style:font-name="Courier New1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25%" fo:text-indent="3.006cm" style:auto-text-indent="false" fo:background-color="#ffffff"/>
      <style:text-properties style:text-line-through-style="solid" style:text-line-through-type="single"/>
    </style:style>
    <style:style style:name="P16" style:family="paragraph" style:parent-style-name="Block_20_Text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/>
    </style:style>
    <style:style style:name="P17" style:family="paragraph" style:parent-style-name="Block_20_Text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Courier New1" fo:font-size="12pt" style:font-size-asian="12pt"/>
    </style:style>
    <style:style style:name="P18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text-line-through-style="solid" style:text-line-through-type="single"/>
    </style:style>
    <style:style style:name="P19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text-line-through-style="solid" style:text-line-through-type="single" style:font-name="Courier New1" fo:font-size="12pt" style:font-size-asian="12pt"/>
    </style:style>
    <style:style style:name="P20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text-line-through-style="solid" style:text-line-through-type="single" style:font-name="Courier New1" fo:font-size="12pt" style:font-size-asian="12pt"/>
    </style:style>
    <style:style style:name="P21" style:family="paragraph" style:parent-style-name="Standard">
      <style:paragraph-properties fo:margin-left="0cm" fo:margin-right="-0.002cm" fo:line-height="0.564cm" fo:text-indent="3cm" style:auto-text-indent="false"/>
      <style:text-properties style:text-line-through-style="solid" style:text-line-through-type="single" style:font-name="Courier New1" fo:font-size="12pt" fo:font-weight="bold" style:font-size-asian="12pt" style:font-weight-asian="bold"/>
    </style:style>
    <style:style style:name="P22" style:family="paragraph" style:parent-style-name="Standard">
      <style:paragraph-properties fo:margin-left="7.239cm" fo:margin-right="-0.018cm" fo:text-align="justify" style:justify-single-word="false" fo:text-indent="0cm" style:auto-text-indent="false"/>
      <style:text-properties style:text-line-through-style="solid" style:text-line-through-type="single" style:font-name="Courier New1" fo:font-size="12pt" fo:font-style="italic" fo:font-weight="bold" style:font-size-asian="12pt" style:font-style-asian="italic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ff" style:text-line-through-style="solid" style:text-line-through-type="single" style:font-name="Times New Roman" fo:font-size="14pt" fo:font-style="normal" fo:font-weight="bold" officeooo:paragraph-rsid="001d407a" style:font-size-asian="14pt" style:font-style-asian="normal" style:font-weight-asian="bold" style:font-style-complex="normal" style:font-weight-complex="normal"/>
    </style:style>
    <style:style style:name="P24" style:family="paragraph" style:parent-style-name="Standard">
      <style:paragraph-properties fo:margin-left="0cm" fo:margin-right="0cm" style:line-height-at-least="0.423cm" fo:text-indent="0cm" style:auto-text-indent="false"/>
      <style:text-properties style:text-line-through-style="solid" style:text-line-through-type="single" style:font-name="Courier New1" fo:font-size="12pt" style:font-size-asian="12pt"/>
    </style:style>
    <style:style style:name="P25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style:text-line-through-style="solid" style:text-line-through-type="single"/>
    </style:style>
    <style:style style:name="P26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text-line-through-style="solid" style:text-line-through-type="single" style:font-name="Courier New1" fo:font-size="12pt" fo:language="en" fo:country="US" fo:font-weight="bold" style:font-size-asian="12pt" style:font-weight-asian="bold"/>
    </style:style>
    <style:style style:name="P27" style:family="paragraph" style:parent-style-name="Standard">
      <style:paragraph-properties fo:margin-left="0cm" fo:margin-right="-0.018cm" fo:text-align="center" style:justify-single-word="false" fo:text-indent="0cm" style:auto-text-indent="false"/>
      <style:text-properties fo:color="#ce181e" style:text-line-through-style="none" style:text-line-through-type="none" fo:font-weight="bold" officeooo:rsid="001ed9df" officeooo:paragraph-rsid="001ed9df" style:font-weight-asian="bold" style:font-weight-complex="bold"/>
    </style:style>
    <style:style style:name="P28" style:family="paragraph" style:parent-style-name="Standard">
      <style:paragraph-properties fo:margin-left="0cm" fo:margin-right="-0.018cm" fo:text-align="justify" style:justify-single-word="false" fo:text-indent="1.251cm" style:auto-text-indent="false"/>
      <style:text-properties style:text-line-through-style="solid" style:text-line-through-type="single" style:font-name="Courier New1" fo:font-size="12pt" style:font-size-asian="12pt"/>
    </style:style>
    <style:style style:name="P29" style:family="paragraph" style:parent-style-name="Standard">
      <style:paragraph-properties fo:margin-left="0cm" fo:margin-right="0cm" style:line-height-at-least="0.423cm" fo:text-align="justify" style:justify-single-word="false" fo:text-indent="2.501cm" style:auto-text-indent="false"/>
      <style:text-properties style:text-line-through-style="solid" style:text-line-through-type="single" style:font-name="Courier New1" fo:font-size="12pt" style:font-size-asian="12pt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2.501cm" style:auto-text-indent="false"/>
      <style:text-properties style:text-line-through-style="none" style:text-line-through-type="none"/>
    </style:style>
    <style:style style:name="P31" style:family="paragraph" style:parent-style-name="Standard">
      <style:paragraph-properties fo:margin-left="0cm" fo:margin-right="0cm" style:line-height-at-least="0.423cm" fo:text-indent="1.27cm" style:auto-text-indent="false"/>
      <style:text-properties style:text-line-through-style="none" style:text-line-through-type="none" style:font-name="Courier New1" fo:font-size="12pt" fo:font-weight="bold" style:font-size-asian="12pt" style:font-weight-asian="bold"/>
    </style:style>
    <style:style style:name="P32" style:family="paragraph" style:parent-style-name="Standard">
      <style:paragraph-properties fo:margin-left="3.747cm" fo:margin-right="0cm" fo:text-align="center" style:justify-single-word="false" fo:orphans="2" fo:widows="2" fo:text-indent="1.249cm" style:auto-text-indent="false" style:vertical-align="auto"/>
      <style:text-properties style:text-line-through-style="none" style:text-line-through-type="none" style:font-name="Courier New1"/>
    </style:style>
    <style:style style:name="P33" style:family="paragraph" style:parent-style-name="Standard">
      <style:paragraph-properties fo:margin-left="3.747cm" fo:margin-right="0cm" fo:text-align="center" style:justify-single-word="false" fo:orphans="2" fo:widows="2" fo:text-indent="1.249cm" style:auto-text-indent="false" style:vertical-align="auto"/>
      <style:text-properties style:text-line-through-style="none" style:text-line-through-type="none"/>
    </style:style>
    <style:style style:name="P34" style:family="paragraph" style:parent-style-name="Standard">
      <style:paragraph-properties fo:margin-left="3.747cm" fo:margin-right="0cm" fo:text-align="center" style:justify-single-word="false" fo:orphans="2" fo:widows="2" fo:text-indent="1.249cm" style:auto-text-indent="false" style:vertical-align="auto"/>
      <style:text-properties style:text-line-through-style="solid" style:text-line-through-type="single"/>
    </style:style>
    <style:style style:name="P35" style:family="paragraph" style:parent-style-name="Padrao_5f_Item" style:list-style-name="WWNum5">
      <style:paragraph-properties fo:margin-left="2.963cm" fo:margin-right="-0.042cm" fo:line-height="0.564cm" fo:text-align="justify" style:justify-single-word="false" fo:text-indent="-1.312cm" style:auto-text-indent="false">
        <style:tab-stops>
          <style:tab-stop style:position="2.371cm"/>
          <style:tab-stop style:position="2.921cm"/>
        </style:tab-stops>
      </style:paragraph-properties>
      <style:text-properties style:text-line-through-style="solid" style:text-line-through-type="single" style:font-name="Courier New1" fo:font-size="12pt" style:font-size-asian="12pt"/>
    </style:style>
    <style:style style:name="P36" style:family="paragraph" style:parent-style-name="Padrao_5f_Item" style:list-style-name="WWNum5">
      <style:paragraph-properties fo:margin-left="2.963cm" fo:margin-right="-0.7cm" fo:line-height="0.564cm" fo:text-indent="-1.312cm" style:auto-text-indent="false">
        <style:tab-stops>
          <style:tab-stop style:position="2.371cm"/>
          <style:tab-stop style:position="2.921cm"/>
        </style:tab-stops>
      </style:paragraph-properties>
      <style:text-properties style:text-line-through-style="solid" style:text-line-through-type="single" style:font-name="Courier New1" fo:font-size="12pt" style:font-size-asian="12pt"/>
    </style:style>
    <style:style style:name="P37" style:family="paragraph" style:parent-style-name="Padrao_5f_Item" style:list-style-name="">
      <style:paragraph-properties fo:margin-left="2.963cm" fo:margin-right="-0.7cm" fo:line-height="0.564cm" fo:text-indent="-1.312cm" style:auto-text-indent="false">
        <style:tab-stops>
          <style:tab-stop style:position="2.371cm"/>
          <style:tab-stop style:position="2.921cm"/>
        </style:tab-stops>
      </style:paragraph-properties>
      <style:text-properties style:text-line-through-style="solid" style:text-line-through-type="single" style:font-name="Courier New1" fo:font-size="12pt" style:font-size-asian="12pt"/>
    </style:style>
    <style:style style:name="P38" style:family="paragraph" style:parent-style-name="Padrao_5f_Item" style:list-style-name="WW8Num4">
      <style:paragraph-properties fo:margin-left="2.501cm" fo:margin-right="0.998cm" fo:line-height="0.564cm" fo:text-align="justify" style:justify-single-word="false" fo:text-indent="0cm" style:auto-text-indent="false">
        <style:tab-stops>
          <style:tab-stop style:position="2.371cm"/>
          <style:tab-stop style:position="2.921cm"/>
        </style:tab-stops>
      </style:paragraph-properties>
      <style:text-properties style:text-line-through-style="solid" style:text-line-through-type="single" style:font-name="Courier New" fo:font-size="12pt" fo:font-style="normal" officeooo:paragraph-rsid="001d407a" style:font-size-asian="12pt" style:font-style-asian="normal" style:font-name-complex="Bookman Old Style" style:font-size-complex="12pt" style:font-style-complex="normal" style:font-weight-complex="bold"/>
    </style:style>
    <style:style style:name="P39" style:family="paragraph" style:parent-style-name="Padrao_5f_Item" style:list-style-name="">
      <style:paragraph-properties fo:margin-left="2.501cm" fo:margin-right="0.998cm" fo:line-height="0.564cm" fo:text-align="justify" style:justify-single-word="false" fo:text-indent="0cm" style:auto-text-indent="false">
        <style:tab-stops>
          <style:tab-stop style:position="2.921cm"/>
        </style:tab-stops>
      </style:paragraph-properties>
      <style:text-properties style:text-line-through-style="solid" style:text-line-through-type="single" style:font-name="Courier New" fo:font-size="12pt" fo:font-style="normal" officeooo:paragraph-rsid="001d407a" style:font-size-asian="12pt" style:font-style-asian="normal" style:font-name-complex="Bookman Old Style" style:font-size-complex="12pt" style:font-style-complex="normal" style:font-weight-complex="bold"/>
    </style:style>
    <style:style style:name="P40" style:family="paragraph" style:parent-style-name="Padrao_5f_Item" style:list-style-name="">
      <style:paragraph-properties fo:margin-left="2.501cm" fo:margin-right="0.998cm" fo:line-height="0.564cm" fo:text-align="justify" style:justify-single-word="false" fo:text-indent="0cm" style:auto-text-indent="false">
        <style:tab-stops>
          <style:tab-stop style:position="2.921cm"/>
        </style:tab-stops>
      </style:paragraph-properties>
      <style:text-properties style:text-line-through-style="solid" style:text-line-through-type="single" style:font-name="Courier New1" fo:font-size="12pt" fo:font-style="normal" officeooo:paragraph-rsid="001d407a" style:font-size-asian="12pt" style:font-style-asian="normal" style:font-name-complex="Bookman Old Style" style:font-size-complex="12pt" style:font-style-complex="normal" style:font-weight-complex="bold"/>
    </style:style>
    <style:style style:name="P41" style:family="paragraph" style:parent-style-name="Padrao_5f_Item" style:list-style-name="">
      <loext:graphic-properties draw:fill="solid" draw:fill-color="#ffffff"/>
      <style:paragraph-properties fo:margin-left="2.501cm" fo:margin-right="0.998cm" fo:margin-top="0cm" fo:margin-bottom="0cm" loext:contextual-spacing="false" fo:line-height="0.564cm" fo:text-align="justify" style:justify-single-word="false" fo:text-indent="0cm" style:auto-text-indent="false" fo:background-color="#ffffff">
        <style:tab-stops>
          <style:tab-stop style:position="2.921cm"/>
        </style:tab-stops>
      </style:paragraph-properties>
      <style:text-properties style:use-window-font-color="true" style:text-line-through-style="solid" style:text-line-through-type="single" style:font-name="Courier New" fo:font-size="12pt" fo:font-style="normal" fo:font-weight="normal" officeooo:rsid="001d407a" officeooo:paragraph-rsid="001d407a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2" style:family="paragraph" style:parent-style-name="Padrao_5f_Item" style:list-style-name="WWNum4">
      <style:paragraph-properties fo:margin-left="0.85cm" fo:margin-right="-0.7cm" fo:line-height="0.564cm" fo:text-indent="0cm" style:auto-text-indent="false"/>
      <style:text-properties style:text-line-through-style="solid" style:text-line-through-type="single" style:font-name="Courier New1" fo:font-size="12pt" style:font-size-asian="12pt"/>
    </style:style>
    <style:style style:name="P43" style:family="paragraph" style:parent-style-name="Normal_20__28_Web_29_" style:list-style-name="WWNum5">
      <loext:graphic-properties draw:fill="solid" draw:fill-color="#ffffff"/>
      <style:paragraph-properties fo:margin-left="2.455cm" fo:margin-right="0cm" fo:margin-top="0cm" fo:margin-bottom="0cm" loext:contextual-spacing="false" fo:line-height="0.564cm" fo:text-indent="-0.804cm" style:auto-text-indent="false" fo:background-color="#ffffff">
        <style:tab-stops>
          <style:tab-stop style:position="2.413cm"/>
        </style:tab-stops>
      </style:paragraph-properties>
      <style:text-properties style:text-line-through-style="solid" style:text-line-through-type="single" style:font-name="Courier New1"/>
    </style:style>
    <style:style style:name="P44" style:family="paragraph" style:parent-style-name="Normal_20__28_Web_29_" style:list-style-name="WW8Num4">
      <loext:graphic-properties draw:fill="solid" draw:fill-color="#ffffff"/>
      <style:paragraph-properties fo:margin-left="2.501cm" fo:margin-right="0.998cm" fo:margin-top="0cm" fo:margin-bottom="0cm" loext:contextual-spacing="false" fo:line-height="0.564cm" fo:text-align="justify" style:justify-single-word="false" fo:text-indent="0cm" style:auto-text-indent="false" fo:background-color="#ffffff">
        <style:tab-stops>
          <style:tab-stop style:position="2.413cm"/>
        </style:tab-stops>
      </style:paragraph-properties>
      <style:text-properties fo:color="#000000" style:text-line-through-style="solid" style:text-line-through-type="single" style:font-name="Courier New" fo:font-style="normal" officeooo:paragraph-rsid="001d407a" style:font-style-asian="normal" style:font-name-complex="Bookman Old Style" style:font-style-complex="normal" style:font-weight-complex="bold"/>
    </style:style>
    <style:style style:name="T1" style:family="text">
      <style:text-properties style:font-name="Arial" fo:font-size="14pt" fo:language="pt" fo:country="BR" style:font-size-asian="14pt" style:language-asian="pt" style:country-asian="BR"/>
    </style:style>
    <style:style style:name="T2" style:family="text">
      <style:text-properties style:font-name="Courier New1"/>
    </style:style>
    <style:style style:name="T3" style:family="text">
      <style:text-properties style:font-name="Courier New1" fo:font-size="12pt" fo:language="en" fo:country="US" fo:font-weight="bold" style:font-size-asian="12pt" style:font-weight-asian="bold"/>
    </style:style>
    <style:style style:name="T4" style:family="text">
      <style:text-properties style:font-name="Courier New1" fo:font-size="12pt" fo:language="en" fo:country="US" fo:font-weight="bold" officeooo:rsid="001d407a" style:font-size-asian="12pt" style:font-weight-asian="bold"/>
    </style:style>
    <style:style style:name="T5" style:family="text">
      <style:text-properties style:font-name="Courier New1" fo:font-size="12pt" fo:language="en" fo:country="US" style:font-size-asian="12pt"/>
    </style:style>
    <style:style style:name="T6" style:family="text">
      <style:text-properties style:font-name="Courier New1" fo:font-size="12pt" fo:language="en" fo:country="US" officeooo:rsid="001d407a" style:font-size-asian="12pt"/>
    </style:style>
    <style:style style:name="T7" style:family="text">
      <style:text-properties style:font-name="Courier New1" fo:font-size="12pt" fo:language="en" fo:country="US" officeooo:rsid="00210649" style:font-size-asian="12pt"/>
    </style:style>
    <style:style style:name="T8" style:family="text">
      <style:text-properties style:font-name="Courier New1" fo:font-size="12pt" fo:font-weight="bold" style:font-size-asian="12pt" style:font-weight-asian="bold"/>
    </style:style>
    <style:style style:name="T9" style:family="text">
      <style:text-properties style:font-name="Courier New1" fo:font-size="12pt" style:font-size-asian="12pt"/>
    </style:style>
    <style:style style:name="T10" style:family="text">
      <style:text-properties style:font-name="Courier New1" fo:font-size="12pt" officeooo:rsid="000e7b73" style:font-size-asian="12pt"/>
    </style:style>
    <style:style style:name="T11" style:family="text">
      <style:text-properties style:font-name="Courier New1"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style:font-name="Courier New1" fo:font-size="12pt" style:text-underline-style="none" fo:font-weight="bold" style:font-size-asian="12pt" style:font-weight-asian="bold"/>
    </style:style>
    <style:style style:name="T13" style:family="text">
      <style:text-properties style:font-name="Courier New1" fo:font-weight="bold" style:font-weight-asian="bold"/>
    </style:style>
    <style:style style:name="T14" style:family="text">
      <style:text-properties style:text-position="super 58%" style:font-name="Courier New1" fo:font-size="12pt" style:font-size-asian="12pt"/>
    </style:style>
    <style:style style:name="T15" style:family="text">
      <style:text-properties fo:color="#3333ff" style:font-name="Courier New" fo:font-size="12pt" fo:font-weight="bold" officeooo:rsid="001d407a" style:font-size-asian="12pt" style:font-weight-asian="bold" style:font-size-complex="12pt"/>
    </style:style>
    <style:style style:name="T16" style:family="text">
      <style:text-properties fo:color="#3333ff" style:font-name="Courier New" fo:font-size="12pt" fo:font-style="italic" fo:font-weight="bold" style:font-size-asian="12pt" style:font-style-asian="italic" style:font-weight-asian="bold" style:font-size-complex="12pt" style:font-style-complex="italic"/>
    </style:style>
    <style:style style:name="T17" style:family="text">
      <style:text-properties fo:color="#3333ff" style:font-name="Courier New" fo:font-size="12pt" fo:font-style="italic" fo:font-weight="bold" officeooo:rsid="000e7b73" style:font-size-asian="12pt" style:font-style-asian="italic" style:font-weight-asian="bold" style:font-size-complex="12pt" style:font-style-complex="italic"/>
    </style:style>
    <style:style style:name="T18" style:family="text">
      <style:text-properties fo:color="#3333ff" style:font-name="Courier New" fo:font-size="12pt" fo:font-style="italic" fo:font-weight="bold" officeooo:rsid="001d407a" style:font-size-asian="12pt" style:font-style-asian="italic" style:font-weight-asian="bold" style:font-size-complex="12pt" style:font-style-complex="italic"/>
    </style:style>
    <style:style style:name="T19" style:family="text">
      <style:text-properties fo:color="#3333ff" style:font-name="Courier New" fo:font-size="12pt" fo:font-style="italic" fo:font-weight="bold" style:font-size-asian="12pt" style:font-style-asian="italic" style:font-weight-asian="bold" style:font-name-complex="Bookman Old Style" style:font-size-complex="12pt" style:font-style-complex="italic" style:font-weight-complex="bold"/>
    </style:style>
    <style:style style:name="T20" style:family="text">
      <style:text-properties fo:color="#3333ff" style:font-name="Courier New" fo:font-size="12pt" fo:font-style="italic" fo:font-weight="bold" officeooo:rsid="000e7b73" style:font-size-asian="12pt" style:font-style-asian="italic" style:font-weight-asian="bold" style:font-name-complex="Bookman Old Style" style:font-size-complex="12pt" style:font-style-complex="italic" style:font-weight-complex="bold"/>
    </style:style>
    <style:style style:name="T21" style:family="text">
      <style:text-properties fo:color="#3333ff" style:font-name="Courier New" fo:font-size="12pt" fo:font-style="italic" fo:font-weight="bold" officeooo:rsid="001d407a" style:font-size-asian="12pt" style:font-style-asian="italic" style:font-weight-asian="bold" style:font-name-complex="Bookman Old Style" style:font-size-complex="12pt" style:font-style-complex="italic" style:font-weight-complex="bold"/>
    </style:style>
    <style:style style:name="T22" style:family="text">
      <style:text-properties fo:color="#3333ff" style:font-name="Courier New" fo:font-size="12pt" fo:font-style="italic" fo:font-weight="bold" officeooo:rsid="001d407a" style:font-size-asian="12pt" style:font-style-asian="italic" style:font-weight-asian="bold" style:font-name-complex="Bookman Old Style" style:font-size-complex="12pt" style:font-weight-complex="bold"/>
    </style:style>
    <style:style style:name="T23" style:family="text">
      <style:text-properties fo:color="#3333ff" style:font-name="Courier New1" officeooo:rsid="001d407a"/>
    </style:style>
    <style:style style:name="T24" style:family="text">
      <style:text-properties fo:color="#3333ff" style:font-name="Courier New1" fo:font-style="italic" fo:font-weight="bold" officeooo:rsid="001d407a" style:font-style-asian="italic" style:font-weight-asian="bold" style:font-style-complex="italic" style:font-weight-complex="bold"/>
    </style:style>
    <style:style style:name="T25" style:family="text">
      <style:text-properties fo:color="#3333ff" style:font-name="Courier New1" fo:font-style="italic" fo:font-weight="bold" officeooo:rsid="001d407a" style:font-style-asian="italic" style:font-weight-asian="bold" style:font-name-complex="Bookman Old Style" style:font-style-complex="italic" style:font-weight-complex="bold"/>
    </style:style>
    <style:style style:name="T26" style:family="text">
      <style:text-properties fo:color="#3333ff" style:font-name="Courier New1" fo:font-style="italic" officeooo:rsid="001d407a" style:font-style-asian="italic" style:font-name-complex="Bookman Old Style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none"/>
    </style:style>
    <style:style style:name="T29" style:family="text">
      <style:text-properties style:text-line-through-style="solid" style:text-line-through-type="single" style:font-name="Courier New1" fo:font-size="12pt" style:text-underline-style="none" fo:font-weight="bold" style:font-size-asian="12pt" style:font-weight-asian="bold"/>
    </style:style>
    <style:style style:name="T30" style:family="text">
      <style:text-properties style:text-line-through-style="solid" style:text-line-through-type="single" style:text-underline-style="non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ATO TRT-GP N.º 512/2013 <text:s/></text:span><text:span text:style-name="T4">(*)</text:span></text:p>
      <text:p text:style-name="P27"><text:span text:style-name="T6">R</text:span><text:span text:style-name="T5">EVOGADO PELO ATO TRT6-GP n.° 482/2022 – </text:span><text:span text:style-name="T7">DEJT: 07/11/2022</text:span></text:p>
      <text:p text:style-name="P26"/>
      <text:p text:style-name="P22">Institui a Comissão Permanente de Gestão e Avaliação Documental, no âmbito do Tribunal Regional do Trabalho da 6ªRegião.</text:p>
      <text:p text:style-name="P22"/>
      <text:p text:style-name="P23"><text:span text:style-name="T10">REPUBLICADO POR FORÇA DO </text:span><text:span text:style-name="T9">ATO TRT GP </text:span><text:span text:style-name="T10">N</text:span><text:span text:style-name="T9">º </text:span><text:span text:style-name="T10">39</text:span><text:span text:style-name="T9">2/</text:span><text:span text:style-name="T10">2021 – DEJT 31/08/2021</text:span></text:p>
      <text:p text:style-name="P28"/>
      <text:p text:style-name="P28"/>
      <text:p text:style-name="P18"><text:span text:style-name="T8">O DESEMBARGADOR PRESIDENTE DO TRIBUNAL REGIONAL DO TRABALHO DA 6ª REGIÃO,</text:span><text:span text:style-name="T9"> no uso de suas atribuições legais e regimentais, </text:span></text:p>
      <text:p text:style-name="P19"/>
      <text:p text:style-name="P18"><text:span text:style-name="T8">CONSIDERANDO</text:span><text:span text:style-name="T9"> as determinações estabelecidas pela Lei Federal 8.159, de 8/1/1991, que dispõe sobre a Política Nacional de Arquivos Públicos e Privados, e Resoluções de n.</text:span><text:span text:style-name="T14">os</text:span><text:span text:style-name="T9"> 70/2009, 91/2009 e 37/2011, do Conselho Nacional de Justiça, que direcionam e orientam os Órgãos do Poder Judiciário na implementação e manutenção de seus programas de gestão de documentos,</text:span></text:p>
      <text:p text:style-name="P19"/>
      <text:p text:style-name="P18"><text:span text:style-name="T8">CONSIDERANDO </text:span><text:span text:style-name="T9">a necessidade de racionalizar o arquivamento e descarte de documentos, facilitando o acesso à informação, bem como preservar a memória documental da Justiça do Trabalho em Pernambuco,</text:span></text:p>
      <text:p text:style-name="P19"/>
      <text:p text:style-name="P19"/>
      <text:p text:style-name="P21">R E <text:s/>S <text:s/>O <text:s/>L <text:s/>V <text:s/>E:</text:p>
      <text:p text:style-name="P20"/>
      <text:p text:style-name="P15"><text:span text:style-name="T13">Art. 1º</text:span><text:span text:style-name="T2"> Instituir a </text:span><text:span text:style-name="T13">Comissão Permanente de Gestão e Avaliação Documental – CPGAD</text:span><text:span text:style-name="T2">, no âmbito do Tribunal Regional do Trabalho da 6ª Região. </text:span></text:p>
      <text:p text:style-name="P9"><text:span text:style-name="T13">Art. 2º</text:span><text:span text:style-name="T2"> A referida Comissão terá a seguinte composição: </text:span><text:span text:style-name="T23">(</text:span><text:span text:style-name="T24">ALTER</text:span><text:span text:style-name="T17">ADO POR FORÇA DO </text:span><text:span text:style-name="T18">A</text:span><text:span text:style-name="T16">TO TRT GP </text:span><text:span text:style-name="T17">N</text:span><text:span text:style-name="T16">º </text:span><text:span text:style-name="T17">39</text:span><text:span text:style-name="T16">2/</text:span><text:span text:style-name="T17">2021 – DEJT 31/08/2021</text:span><text:span text:style-name="T15">)</text:span></text:p>
      <text:list xml:id="list3495784549" text:style-name="WWNum5">
        <text:list-item>
          <text:p text:style-name="P43"><text:soft-page-break/>o Desembargador Presidente do Tribunal;</text:p>
        </text:list-item>
        <text:list-item>
          <text:p text:style-name="P43">um Desembargador do Trabalho;</text:p>
        </text:list-item>
        <text:list-item>
          <text:p text:style-name="P35">um representante do Núcleo de Gestão Documental <text:s/>e Memória do TRT6, que exercerá as funções de secretário;</text:p>
        </text:list-item>
        <text:list-item>
          <text:p text:style-name="P36">um representante da Corregedoria Regional;</text:p>
        </text:list-item>
        <text:list-item>
          <text:p text:style-name="P36">um representante da Seção de Arquivo-Geral;</text:p>
        </text:list-item>
        <text:list-item>
          <text:p text:style-name="P36">um representante da área de Tecnologia da Informação;</text:p>
        </text:list-item>
        <text:list-item>
          <text:p text:style-name="P36">um bibliotecário.</text:p>
        </text:list-item>
      </text:list>
      <text:p text:style-name="P37"/>
      <text:p text:style-name="P6">Art. 2º A referida Comissão terá a seguinte composição mínima:</text:p>
      <text:list xml:id="list2951200916" text:style-name="WW8Num4">
        <text:list-item>
          <text:p text:style-name="P44">um Desembargador ou Juiz do Tribunal, preferencialmente com experiência em gestão documental ou gestão de memória, que atuará como coordenador;</text:p>
        </text:list-item>
        <text:list-item>
          <text:p text:style-name="P38">um servidor da Seção de Gestão Documental e Memória, que exercerá as funções de secretário;</text:p>
        </text:list-item>
        <text:list-item>
          <text:p text:style-name="P38">um representante da Corregedoria Regional;</text:p>
        </text:list-item>
        <text:list-item>
          <text:p text:style-name="P38">um servidor da Seção de Arquivo-Geral;</text:p>
        </text:list-item>
        <text:list-item>
          <text:p text:style-name="P38">um servidor da unidade de Tecnologia da Informação;</text:p>
        </text:list-item>
        <text:list-item>
          <text:p text:style-name="P38">um servidor graduado em curso superior de Arquivologia; </text:p>
        </text:list-item>
        <text:list-item>
          <text:p text:style-name="P38">um servidor graduado em curso superior de História; </text:p>
        </text:list-item>
        <text:list-item>
          <text:p text:style-name="P38">um servidor graduado em curso superior de Direito.</text:p>
        </text:list-item>
      </text:list>
      <text:p text:style-name="P39"/>
      <text:p text:style-name="P39">§1°. Os requisitos pertinentes à formação e à área de atuação podem ser cumulados por um mesmo servidor, para fins de atendimento ao disposto nos incisos deste artigo.</text:p>
      <text:p text:style-name="P39">§2º. <text:s/>Em caso de impossibilidade de designação de servidor que possua uma das formações superiores previstas nos incisos deste artigo, será designado servidor com especialização e/ou <text:soft-page-break/>experiência nas referidas áreas, ou com formação em área afim.</text:p>
      <text:p text:style-name="P40">§3º. As deliberações da CPGAD serão tomadas pelo voto da maioria simples de seus membros e serão lavradas em ata. Em caso de empate, prevalecerá o voto do coordenador.</text:p>
      <text:list xml:id="list1589481325" text:style-name="WWNum4">
        <text:list-header>
          <text:p text:style-name="P42"/>
        </text:list-header>
      </text:list>
      <text:p text:style-name="P16"><text:span text:style-name="T8">Art. 3º </text:span><text:span text:style-name="T9">Os membros serão designados mediante ato da Presidência do Tribunal e exercerão as atividades estabelecidas neste Ato sem prejuízo das atuais atribuições dos seus cargos.</text:span></text:p>
      <text:p text:style-name="P17"/>
      <text:p text:style-name="P16"><text:span text:style-name="T8">Art. 4º </text:span><text:span text:style-name="T9">A Comissão, sempre que necessário, poderá convocar magistrado e/ou servidor para participar de reuniões e/ou decisões da Comissão. </text:span></text:p>
      <text:p text:style-name="P17"/>
      <text:p text:style-name="P16"><text:span text:style-name="T8">Parágrafo único. </text:span><text:span text:style-name="T9">Todas as reuniões da Comissão serão registradas em atas, devendo constar os participantes, as matérias discutidas e as deliberações tomadas, com cópia à Secretaria-Geral da Presidência do Tribunal, para ciência e acompanhamento dos trabalhos.</text:span></text:p>
      <text:p text:style-name="P17"><text:s/></text:p>
      <text:p text:style-name="P8"><text:span text:style-name="T13">Art. 5º</text:span><text:span text:style-name="T2"> Compete à Comissão:</text:span><text:span text:style-name="T26">(</text:span><text:span text:style-name="T25">ALTER</text:span><text:span text:style-name="T20">ADO POR FORÇA DO </text:span><text:span text:style-name="T21">A</text:span><text:span text:style-name="T19">TO TRT GP </text:span><text:span text:style-name="T20">N</text:span><text:span text:style-name="T19">º </text:span><text:span text:style-name="T20">39</text:span><text:span text:style-name="T19">2/</text:span><text:span text:style-name="T20">2021 – DEJT 31/08/2021</text:span><text:span text:style-name="T22">)</text:span></text:p>
      <text:p text:style-name="P7"/>
      <text:p text:style-name="P41">Art. 5º Compete à Comissão, sem prejuízo de outras atribuições previstas em norma:</text:p>
      <text:p text:style-name="P11">I - disseminar e desenvolver a Política de Gestão Documental no âmbito do TRT da 6ª Região, com o auxílio do Núcleo de Gestão Documental e Memória desta Corte; </text:p>
      <text:p text:style-name="P11">II – elaborar proposta de instrumentos de gestão documental e normas da Política de Gestão Documental e Memória;</text:p>
      <text:p text:style-name="P10"><text:span text:style-name="T2">III – manter atualizados, por intermédio do Núcleo de Gestão Documental e Memória, os instrumentos de gestão de documentos, tais como: Plano de Classificação dos Processos </text:span><text:soft-page-break/><text:span text:style-name="T2">Judiciais e dos Documentos da Administração, Tabela de Temporalidade Documental da atividade-meio e da atividade-fim, observando os parâmetros fixados pelo PRONAME (Programa Nacional de Gestão Documental e Memória do Poder Judiciário), do Conselho Nacional de Justiça, além de outros normativos pertinentes;</text:span></text:p>
      <text:p text:style-name="P14">IV - propor e apoiar ações de capacitação que proporcionem aos servidores e magistrados deste Tribunal um maior conhecimento das questões e procedimentos referentes à gestão dos documentos institucionais;</text:p>
      <text:p text:style-name="P14">V - zelar pela aplicação das normas que compõem a Política de Gestão Documental e Memória do TRT da 6ª Região, acompanhando a situação dos acervos das unidades judiciárias por meio de relatórios periódicos sob a responsabilidade do Núcleo de Gestão Documental;</text:p>
      <text:p text:style-name="P14">VI - apresentar cronograma anual de eliminação de autos findos ao Plenário do Tribunal.</text:p>
      <text:p text:style-name="P12"><text:span text:style-name="T8">Art. 6º </text:span><text:span text:style-name="T9">Fica revogado o Ato TRT GP 761/2010.</text:span></text:p>
      <text:p text:style-name="P24"/>
      <text:p text:style-name="P13"><text:span text:style-name="T8">Art. 7º </text:span><text:span text:style-name="T9">Este Ato entra em vigor a partir de sua publicação.</text:span></text:p>
      <text:p text:style-name="P24"/>
      <text:p text:style-name="P24"><text:s text:c="12"/>Dê-se ciência e publique-se.</text:p>
      <text:p text:style-name="P24"/>
      <text:p text:style-name="P24"><text:s text:c="12"/>Recife, 25 de novembro de 2013.</text:p>
      <text:p text:style-name="P29"/>
      <text:p text:style-name="P29"/>
      <text:p text:style-name="P30"><text:span text:style-name="T9"><text:s text:c="2"/></text:span><text:span text:style-name="T29">IVANILDO DA CUNHA ANDRADE</text:span></text:p>
      <text:p text:style-name="P31"><text:span text:style-name="T30"><text:s/>Desembargador Presidente do TRT 6ª Região</text:span> </text:p>
      <text:p text:style-name="P32"/>
      <text:p text:style-name="P32"/>
      <text:p text:style-name="P33"/>
      <text:p text:style-name="P33"/>
      <text:p text:style-name="P34">Ato TRT 512 2013 de 25/11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-0.7cm" fo:text-align="start" style:justify-single-word="false" fo:orphans="0" fo:widows="0" fo:text-indent="1.251cm" style:auto-text-indent="false" style:vertical-align="baseline"/>
      <style:text-properties style:font-name="Arial" fo:font-family="Arial" style:font-family-generic="roman" style:font-pitch="variable" fo:font-size="14pt" fo:language="pt" fo:country="BR" style:font-name-asian="Courier New2" style:font-family-asian="'Courier New'" style:font-family-generic-asian="system" style:font-pitch-asian="variable" style:font-size-asian="14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ourier New2" style:font-family-asian="'Courier New'" style:font-family-generic-asian="system" style:font-pitch-asian="variable" style:font-size-asian="10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-0.7cm" fo:text-indent="1.251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left="0cm" fo:margin-right="-0.7cm" fo:text-indent="1.251cm" style:auto-text-indent="false"/>
      <style:text-properties style:font-name="Tahoma" fo:font-family="Tahoma" style:font-family-generic="roman" style:font-pitch="variable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/>
      <style:text-properties fo:font-size="12pt" style:font-size-asian="12pt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fo:margin-left="0cm" fo:margin-right="-0.7cm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drao_5f_Item" style:display-name="Padrao_Item" style:family="paragraph" style:parent-style-name="Standard" style:default-outline-level="" style:list-style-name="WWNum4">
      <style:paragraph-properties fo:margin-left="0.66cm" fo:margin-right="-0.7cm" fo:text-indent="-0.66cm" style:auto-text-indent="false">
        <style:tab-stops>
          <style:tab-stop style:position="0.66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fo:color="#000000"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4.191cm" fo:text-indent="-1.27cm" fo:margin-left="4.1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6.096cm" fo:text-indent="-0.318cm" fo:margin-left="6.09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7.366cm" fo:text-indent="-0.635cm" fo:margin-left="7.36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906cm" fo:text-indent="-0.318cm" fo:margin-left="9.9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716cm" fo:text-indent="-0.318cm" fo:margin-left="13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text:list-tab-stop-position="0.66cm" fo:text-indent="-0.66cm" fo:margin-left="0.66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>
          <style:list-level-label-alignment text:label-followed-by="listtab" text:list-tab-stop-position="1.93cm" fo:text-indent="-0.66cm" fo:margin-left="1.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2.565cm" fo:text-indent="-0.66cm" fo:margin-left="2.565cm"/>
        </style:list-level-properties>
      </text:list-level-style-number>
      <text:list-level-style-number text:level="4" text:style-name="ListLabel_20_4" style:num-format="I" text:display-levels="2">
        <style:list-level-properties text:list-level-position-and-space-mode="label-alignment">
          <style:list-level-label-alignment text:label-followed-by="listtab" text:list-tab-stop-position="3.2cm" fo:text-indent="-0.66cm" fo:margin-left="3.2cm"/>
        </style:list-level-properties>
      </text:list-level-style-number>
      <text:list-level-style-number text:level="5" text:style-name="ListLabel_20_5" style:num-format="I" text:display-levels="2">
        <style:list-level-properties text:list-level-position-and-space-mode="label-alignment">
          <style:list-level-label-alignment text:label-followed-by="listtab" text:list-tab-stop-position="3.835cm" fo:text-indent="-0.66cm" fo:margin-left="3.8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4.47cm" fo:text-indent="-0.66cm" fo:margin-left="4.47cm"/>
        </style:list-level-properties>
      </text:list-level-style-number>
      <text:list-level-style-number text:level="7" text:style-name="ListLabel_20_7" style:num-format="I" text:display-levels="2">
        <style:list-level-properties text:list-level-position-and-space-mode="label-alignment">
          <style:list-level-label-alignment text:label-followed-by="listtab" text:list-tab-stop-position="5.105cm" fo:text-indent="-0.66cm" fo:margin-left="5.105cm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>
          <style:list-level-label-alignment text:label-followed-by="listtab" text:list-tab-stop-position="5.74cm" fo:text-indent="-0.66cm" fo:margin-left="5.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6.375cm" fo:text-indent="-0.66cm" fo:margin-left="6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cm" fo:text-align="center" style:justify-single-word="false" fo:orphans="0" fo:widows="0" fo:text-indent="-1.905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-0.7cm" fo:text-align="center" style:justify-single-word="false" fo:orphans="0" fo:widows="0" fo:text-indent="-1.905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fo:language="pt" fo:country="BR" fo:font-weight="bold" style:font-size-asian="9pt" style:language-asian="pt" style:country-asian="BR" style:font-weight-asian="bold"/>
    </style:style>
    <style:style style:name="MP3" style:family="paragraph" style:parent-style-name="Header">
      <style:paragraph-properties fo:margin-left="0cm" fo:margin-right="-0.101cm" fo:text-align="center" style:justify-single-word="false" fo:orphans="0" fo:widows="0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language="pt" fo:country="BR" fo:font-weight="bold" style:font-size-asian="8pt" style:language-asian="pt" style:country-asian="BR" style:font-weight-asian="bold"/>
    </style:style>
    <style:style style:name="MP4" style:family="paragraph" style:parent-style-name="Footer">
      <style:paragraph-properties fo:margin-left="0cm" fo:margin-right="0.635cm" fo:text-align="start" style:justify-single-word="false" fo:orphans="0" fo:widows="0" fo:text-indent="1.251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fo:language="pt" fo:country="BR" style:font-size-asian="14pt" style:language-asian="pt" style:country-asian="BR"/>
    </style:style>
    <style:style style:name="MP5" style:family="paragraph" style:parent-style-name="Footer">
      <style:paragraph-properties fo:margin-left="0cm" fo:margin-right="-0.7cm" fo:text-align="start" style:justify-single-word="false" fo:orphans="0" fo:widows="0" fo:text-indent="1.251cm" style:auto-text-indent="false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4pt" fo:language="pt" fo:country="BR" style:font-size-asian="14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999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3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<text:s/>SEXTA <text:s/>REGIÃO</text:p>
        <text:p text:style-name="MP3"/>
      </style:header>
      <style:footer>
        <text:p text:style-name="MP4"><draw:frame draw:style-name="Mfr2" draw:name="Quadro1" text:anchor-type="paragraph" svg:y="0cm" draw:z-index="7"><draw:text-box fo:min-height="0.041cm" fo:min-width="0.041cm"><text:p text:style-name="MP5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-GP N</dc:title>
    <meta:initial-creator>gracas</meta:initial-creator>
    <meta:creation-date>2021-08-31T12:11:00</meta:creation-date>
    <dc:date>2022-11-07T13:02:28.376000000</dc:date>
    <meta:print-date>2013-11-22T10:40:00</meta:print-date>
    <meta:editing-cycles>8</meta:editing-cycles>
    <meta:editing-duration>PT15M47S</meta:editing-duration>
    <meta:generator>LibreOffice/6.0.0.3$Windows_X86_64 LibreOffice_project/64a0f66915f38c6217de274f0aa8e15618924765</meta:generator>
    <meta:document-statistic meta:table-count="0" meta:image-count="1" meta:object-count="0" meta:page-count="4" meta:paragraph-count="53" meta:word-count="802" meta:character-count="5181" meta:non-whitespace-character-count="4392"/>
    <meta:user-defined meta:name="Company">TRT6</meta:user-defined>
    <meta:user-defined meta:name="Operator">laal</meta:user-defined>
  </office:meta>
</office:document-meta>
</file>