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1EAB3C5A8A08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1EAB3C5A8A08CB5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6">ATO TRT6-GP N.º  511/2021 </text:p>
      <text:p text:style-name="P9"> </text:p>
      <text:p text:style-name="P7">A DESEMBARGADORA PRESIDENTE DO TRIBUNAL REGIONAL DO TRABALHO DA SEXTA REGIÃO, usando de suas atribuições legais e regimentais e tendo em vista o contido no PROAD Nº. 20397/2021,</text:p>
      <text:p text:style-name="P7"> </text:p>
      <text:p text:style-name="P7">R   E   S   O   L   V  E:</text:p>
      <text:p text:style-name="P7"/>
      <text:p text:style-name="P7">DISPENSAR, a partir de 1º de janeiro de 2022, o servidor requisitado JOSÉ ZEFERINO VASCONCELOS VERÇOSA, cedido pela Prefeitura de Maragogi - AL a este E. TRT6, lotado no Centro Judiciário de Conciliação do 1º Grau Caruaru, do exercício da função comissionada FC-4 de Conciliador do Primeiro Grau em Caruaru (Código 2878), em razão de seu retorno ao órgão de origem.</text:p>
      <text:p text:style-name="P7">Publique-se.</text:p>
      <text:p text:style-name="P8">Recife, 07 de dezembro de 2021.</text:p>
      <text:p text:style-name="P10"> </text:p>
      <text:p text:style-name="P7">MARIA CLARA SABOYA ALBUQUERQUE BERNARDINO</text:p>
      <text:p text:style-name="P7">.Desembargadora Presidente do TRT da 6ª Região</text:p>
      <text:p text:style-name="P7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7T16:08:43.49</dc:date>
    <meta:print-date>2019-02-19T09:24:00</meta:print-date>
    <meta:generator>LibreOffice/7.1.1.2$Windows_X86_64 LibreOffice_project/fe0b08f4af1bacafe4c7ecc87ce55bb426164676</meta:generator>
    <meta:editing-duration>PT02H05M44S</meta:editing-duration>
    <meta:editing-cycles>32</meta:editing-cycles>
    <dc:creator>Kátia Gerusa Albuquerque Freyre</dc:creator>
    <meta:document-statistic meta:table-count="0" meta:image-count="1" meta:object-count="0" meta:page-count="1" meta:paragraph-count="17" meta:word-count="134" meta:character-count="840" meta:non-whitespace-character-count="688"/>
  </office:meta>
</office:document-meta>
</file>