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FD0000030FB487E794181203CA.png" manifest:media-type="image/png"/>
  <manifest:file-entry manifest:full-path="Pictures/100000010000004E000000524B6FEE733173990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margin-left="0cm" fo:margin-right="-0.004cm" fo:text-align="justify" style:justify-single-word="false" fo:orphans="2" fo:widows="2" fo:text-indent="2.501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text-align="center" style:justify-single-word="false" fo:keep-with-next="always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.755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fo:background-color="#ffff00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0" style:family="paragraph" style:parent-style-name="Standard">
      <style:paragraph-properties fo:margin-left="0cm" fo:margin-right="-0.004cm" fo:text-align="justify" style:justify-single-word="false" fo:orphans="2" fo:widows="2" fo:text-indent="2.50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ff0000" loext:opacity="100%"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orphans="2" fo:widows="2" fo:text-indent="2.505cm" style:auto-text-indent="false"/>
    </style:style>
    <style:style style:name="P15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1" fo:keep-with-next="always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.755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1.249cm" fo:margin-right="0cm" fo:text-indent="1.249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>
      <style:paragraph-properties fo:margin-left="1.249cm" fo:margin-right="0cm" fo:text-indent="1.249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.755cm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background-color="#ffffff" loext:char-shading-value="0" style:font-name-asian="Verdana1" style:font-size-asian="10pt" style:font-name-complex="Verdana1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text-position="0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style:text-position="0% 100%" style:font-name="Verdana" fo:font-size="10pt" fo:background-color="#ffffff" loext:char-shading-value="0" style:font-name-asian="Verdana1" style:font-size-asian="10pt" style:font-name-complex="Verdana1" style:font-size-complex="10pt"/>
    </style:style>
    <style:style style:name="T10" style:family="text">
      <style:text-properties style:text-position="-5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span text:style-name="T10">ATO TRT6-GP </text:span><text:span text:style-name="T2">N</text:span><text:span text:style-name="T7">º</text:span><text:span text:style-name="T2"> 510/</text:span><text:span text:style-name="T7">202</text:span><text:span text:style-name="T2">3</text:span></text:h>
      <text:h text:style-name="P4" text:outline-level="1"/>
      <text:h text:style-name="P9" text:outline-level="1"><text:span text:style-name="T1">A DESEMBARGADORA PRESIDENTE DO TRIBUNAL REGIONAL DO TRABALHO DA SEXTA REGIÃO</text:span><text:span text:style-name="T3">,</text:span><text:span text:style-name="T1"> </text:span><text:span text:style-name="T8">no uso de suas atribuições legais e regimentais, de acordo com o art. 96, alínea “e”, da Constituição Federal, combinado com os artigos 6º, 8º, inciso I, 9º, inciso I e 10º da Lei </text:span><text:span text:style-name="T3">nº</text:span><text:span text:style-name="T8"> 8.112/90,</text:span></text:h>
      <text:h text:style-name="P12" text:outline-level="1"/>
      <text:h text:style-name="P10" text:outline-level="1"><text:span text:style-name="T1">CONSIDERANDO </text:span><text:span text:style-name="T3">o teor do Ofício Circular CSJT.GP.SG.SEOFI nº 59/2020, que veda os provimentos de cargos efetivos que aumentem as despesas de pessoal da Justiça do Trabalho,</text:span></text:h>
      <text:h text:style-name="P2" text:outline-level="1"/>
      <text:h text:style-name="P11" text:outline-level="1"><text:span text:style-name="T1">CONSIDERANDO</text:span><text:span text:style-name="T3"> que o provimento de cargos decorrentes de vacância por posse em outro cargo público inacumulável, não geram novas despesas para a Administração,</text:span></text:h>
      <text:h text:style-name="P14" text:outline-level="1"><text:span text:style-name="T1">CONSIDERANDO </text:span><text:span text:style-name="T3">a desistência expressa de candidatos(as) habilitados(as), conforme o contido no PROAD nº 5254/2023,</text:span></text:h>
      <text:h text:style-name="P14" text:outline-level="1"><text:span text:style-name="T6">CONSIDERANDO </text:span><text:span text:style-name="T9">o término da listagem constante no Edital </text:span><text:span text:style-name="T4">n</text:span><text:span text:style-name="T9">º 25/2022, que trata da </text:span><text:span text:style-name="T4">R</text:span><text:span text:style-name="T9">eclassificação de Candidatos(</text:span><text:span text:style-name="T4">as)</text:span><text:span text:style-name="T9"> Autodeclarados(as) Negros(as) aprovados(as) para o cargo de Técnico Judiciário, Área Administrativa, </text:span><text:span text:style-name="T3">publicado em 31 de janeiro de 2022, na Seção 3, do Diário Oficial da União,</text:span></text:h>
      <text:h text:style-name="P9" text:outline-level="1"><text:span text:style-name="T1">CONSIDERANDO </text:span><text:span text:style-name="T3">o Edital de alteração da data de cessação dos efeitos da suspensão do prazo de vigência do concurso público de servidores(as) realizado em 2018, publicado em 6 de abril de 2023, na Seção 3, do Diário Oficial da União,</text:span></text:h>
      <text:h text:style-name="P12" text:outline-level="1"/>
      <text:h text:style-name="P9" text:outline-level="1"><text:span text:style-name="T6">CONSIDERANDO </text:span><text:span text:style-name="T8">o Edital de prorrogação do prazo de validade do concurso público de servidores</text:span><text:span text:style-name="T3">(as)</text:span><text:span text:style-name="T8"> realizado em 2018, publicado em </text:span><text:span text:style-name="T3">29</text:span><text:span text:style-name="T8"> de </text:span><text:span text:style-name="T3">mai</text:span><text:span text:style-name="T8">o de 202</text:span><text:span text:style-name="T3">3</text:span><text:span text:style-name="T8">, na Seção 3, do Diário Oficial da União,</text:span></text:h>
      <text:h text:style-name="P12" text:outline-level="1"/>
      <text:h text:style-name="P24" text:outline-level="1">R E S O L V E: </text:h>
      <text:h text:style-name="P3" text:outline-level="1"/>
      <text:h text:style-name="P11" text:outline-level="1"><text:span text:style-name="T1">NOMEAR</text:span><text:span text:style-name="T3"> os(as) candidatos(as) abaixo relacionados(as), aprovados(as) no concurso público promovido por este Tribunal em 2018, para exercerem os cargos efetivos abaixo mencionados, integrantes do Quadro de Pessoal Permanente deste Regional, observando-se a ordem de classificação, ficando todos(as) lotados(as) na Coordenadoria de Quadro de Pessoal aguardando lotação definitiva:</text:span></text:h>
      <text:h text:style-name="P1" text:outline-level="1"/>
      <text:h text:style-name="P18" text:outline-level="1">TÉCNICO JUDICIÁRIO, ÁREA ADMINISTRATIVA (sem especialidade), CLASSE A, PADRÃO 1, NÍVEL INTERMEDIÁRIO</text:h>
      <text:h text:style-name="P5" text:outline-level="1"/>
      <text:h text:style-name="P11" text:outline-level="1"><text:span text:style-name="T1">1. TAINÁ DA CUNHA LUZ</text:span><text:span text:style-name="T3">, classificada em 339º lugar,</text:span><text:span text:style-name="T4"> </text:span><text:span text:style-name="T3">para o cargo criado pela Lei nº 8.983/95, publicada em 06/02/1995, vago em decorrência de posse em outro cargo inacumulável da servidora DANIELA DO NASCIMENTO LIMA MORAES, número da vaga 680, nos termos da PORTARIA TRT6-SGEP nº 107/2023, publicada no Diário Oficial da União, Seção 2, em 07/07/2023</text:span><text:span text:style-name="T4">;</text:span></text:h>
      <text:h text:style-name="P7" text:outline-level="1"/>
      <text:h text:style-name="P11" text:outline-level="1"><text:span text:style-name="T1">2. RODOLFO ARRUDA GOMES MARINHEIRO</text:span><text:span text:style-name="T3">, classificado em 341º lugar, para o cargo criado pela Lei nº 7.729/89, publicada em 17/01/1989, vago em decorrência de posse em outro cargo inacumulável da servidora FERNANDA LEITE SOARES, número da vaga 794, nos termos da PORTARIA TRT6-SGEP nº 116/2023, publicada no Diário Oficial da União, Seção 2, em 21/07/2023 e tendo em vista a </text:span><text:soft-page-break/><text:span text:style-name="T3">desistência expressa da candidata Simoni Teruko Saito (340º lugar);</text:span></text:h>
      <text:h text:style-name="P7" text:outline-level="1"/>
      <text:h text:style-name="P11" text:outline-level="1"><text:span text:style-name="T1">3. CLARISSA GOMES DUARTE</text:span><text:span text:style-name="T3">, classificada em 342º lugar, para o cargo criado pela Lei nº 8.112/90, publicada em 12/12/1990, vago em decorrência de posse em outro cargo inacumulável do servidor RAUL PEREIRA DE OLIVEIRA, número da vaga 2082, nos termos da PORTARIA TRT6-SGEP nº 63/2023, publicada no Diário Oficial da União, Seção 2, em 20/04/2023;</text:span></text:h>
      <text:h text:style-name="P7" text:outline-level="1"/>
      <text:h text:style-name="P11" text:outline-level="1"><text:span text:style-name="T1">4. NATHALIA DE ALBUQUERQUE BASTOS TAVARES</text:span><text:span text:style-name="T3">, classificada em 344º lugar, para o cargo criado pela Lei nº 9.421/96, publicada em 26/12/1996, vago em decorrência de posse em outro cargo inacumulável da servidora VALDIRENE LUCENA DA SILVA, número da vaga 147, nos termos da PORTARIA TRT6-SGEP nº 65/2023, publicada no Diário Oficial da União, Seção 2, em 25/04/2023 e tendo em vista a desistência expressa da candidata Camila Maciel Schmid (343º lugar);</text:span></text:h>
      <text:h text:style-name="P7" text:outline-level="1"/>
      <text:h text:style-name="P11" text:outline-level="1"><text:span text:style-name="T1">5. THYAGO MARQUES SANTOS</text:span><text:span text:style-name="T3">, classificado em 346º lugar, para o cargo criado pela Lei nº 8.112/90, publicada em 12/12/1990, vago em decorrência de posse em outro cargo inacumulável da servidora THAIS VIRGINIA DA ROCHA MELO, número da vaga 229, nos termos da PORTARIA TRT6-SGEP nº 64/2023, publicada no Diário Oficial da União, Seção 2, em 25/04/2023 e tendo em vista a desistência expressa da candidata Jessica Daiane da Silva Gomes (345º lugar);</text:span></text:h>
      <text:h text:style-name="P7" text:outline-level="1"/>
      <text:h text:style-name="P11" text:outline-level="1"><text:span text:style-name="T1">6. HELOISA MARIA PESSOA PEREIRA DE LYRA</text:span><text:span text:style-name="T3">, classificada em 347º lugar, para o cargo criado pela Lei nº 6.904/81, publicada em 30/04/1981, vago em decorrência de posse em outro cargo inacumulável do servidor MICHAEL PERES TORRES, número da vaga 483, nos termos da PORTARIA TRT6-SGEP nº 68/2023, publicada no Diário Oficial da União, Seção 2, em 27/04/2023;</text:span></text:h>
      <text:h text:style-name="P7" text:outline-level="1"/>
      <text:h text:style-name="P11" text:outline-level="1"><text:span text:style-name="T1">7. RAFAELA GOMES ARRUDA</text:span><text:span text:style-name="T3">, classificada em 348º lugar, para o cargo criado pela Lei nº 8.432/92, publicada em 12/06/1992, vago em decorrência de posse em outro cargo inacumulável do servidor GABRIEL PEIXINHO MIRA REIS, número da vaga 646, nos termos da PORTARIA TRT6-SGEP nº 69/2023, publicada no Diário Oficial da União, Seção 2, em 02/05/2023;</text:span></text:h>
      <text:h text:style-name="P7" text:outline-level="1"/>
      <text:h text:style-name="P11" text:outline-level="1"><text:span text:style-name="T1">8. ANNE CAROLINE RODRIGUES SERRA</text:span><text:span text:style-name="T3">, classificada em 354º lugar, para o cargo criado pela Lei nº 9.421/96, publicada em 26/12/1996, vago em decorrência de posse em outro cargo inacumulável da servidora RENATA PONTES INOJOSA GALINDO, número da vaga 856, nos termos da PORTARIA TRT6-SGEP nº 70/2023, publicada no Diário Oficial da União, Seção 2, em 02/05/2023 e tendo em vista a desistência expressa dos(as) candidatos(as) Eduardo Cesar Batista Julião (349º lugar), Andre Barbosa Assam (350º lugar), Maria Gabrielle Celestino Dias (351º lugar), Renata Veras Rocha Alves (352º lugar) e Bruna Nascimento de Lira Soares (353º lugar);</text:span></text:h>
      <text:h text:style-name="P7" text:outline-level="1"/>
      <text:h text:style-name="P11" text:outline-level="1"><text:span text:style-name="T1">9. MARIANA TOLEDO CARVALHO</text:span><text:span text:style-name="T3">, classificada em 355º lugar, para o cargo criado pela Lei nº 9.421/96, publicada em 26/12/1996, vago em decorrência de posse em outro cargo inacumulável da servidora MICAELLA BRUNO DA CRUZ MARQUES, número da vaga 29, nos termos da PORTARIA TRT6-SGEP nº 82/2023, publicada no Diário Oficial da União, Seção 2, em 23/05/2023;</text:span></text:h>
      <text:h text:style-name="P7" text:outline-level="1"/>
      <text:h text:style-name="P11" text:outline-level="1"><text:span text:style-name="T1">10. HERMES AURELIO BORGES</text:span><text:span text:style-name="T3">, classificado em 358º lugar, para o cargo criado pela Lei nº 8.112/90, publicada em 12/12/1990, vago em decorrência de posse em outro cargo inacumulável do servidor UELTON DIAS DA SILVA, número da vaga 323, nos termos da PORTARIA TRT6-SGEP nº 99/2023, publicada no Diário Oficial da União, </text:span><text:soft-page-break/><text:span text:style-name="T3">Seção 2, em 26/06/2023 e tendo em vista a desistência expressa do candidato Luís Henrique Kamke (356º lugar) e da candidata Valeria Aline Alves de Oliveira (357º lugar);</text:span></text:h>
      <text:h text:style-name="P13" text:outline-level="1"/>
      <text:h text:style-name="P11" text:outline-level="1"><text:span text:style-name="T1">11. DIEGO SANTOS CAVALCANTI DE ALBUQUERQUE</text:span><text:span text:style-name="T3">, classificado em 359º lugar, para o cargo criado pela Lei nº 9.421/96, publicada em 26/12/1996, vago em decorrência de posse em outro cargo inacumulável do servidor FELIPE SOEIRO DE JESUS LIMEIRA, número da vaga 1320, nos termos da PORTARIA TRT6-SGEP nº 98/2023, publicada no Diário Oficial da União, Seção 2, em 03/07/2023;</text:span></text:h>
      <text:h text:style-name="P7" text:outline-level="1"/>
      <text:h text:style-name="P11" text:outline-level="1"><text:span text:style-name="T1">12. TAIONARA MOREIRA MILANI</text:span><text:span text:style-name="T3">, classificada em 361º lugar, para o cargo criado pela Lei nº 6.904/81, publicada em 30/04/1981, vago em decorrência de posse em outro cargo inacumulável do servidor FILIPPE DE OLIVEIRA MOTA, número da vaga 460, nos termos da PORTARIA TRT6-SGEP nº 105/2023, publicada no Diário Oficial da União, Seção 2, em 07/07/2023 e tendo em vista a desistência expressa do candidato Rodrigo Fernandes Primon (360º lugar).</text:span></text:h>
      <text:h text:style-name="P7" text:outline-level="1"/>
      <text:h text:style-name="P6" text:outline-level="1">Este Ato produzirá efeitos a partir da data de sua publicação.</text:h>
      <text:h text:style-name="P6" text:outline-level="1"/>
      <text:h text:style-name="P25" text:outline-level="1">Publique-se no Diário Oficial da União.</text:h>
      <text:h text:style-name="P12" text:outline-level="1"/>
      <text:h text:style-name="P20" text:outline-level="1">Recife, 15 de agosto de 2023.</text:h>
      <text:h text:style-name="P8" text:outline-level="1"/>
      <text:h text:style-name="P22" text:outline-level="1">NISE PEDROSO LINS DE SOUSA</text:h>
      <text:h text:style-name="P21" text:outline-level="1">Desembargadora Presidente do TRT da 6ª Região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00" loext:opacity="100%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normal" style:default-outline-level="1" style:list-style-name="" style:class="text">
      <style:paragraph-properties fo:margin-top="0.847cm" fo:margin-bottom="0.212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list-style-name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text-position="0% 100%" fo:font-size="12pt" fo:language="und" fo:country="none" style:text-blinking="false" style:font-size-asian="12pt" style:language-asian="und" style:country-asian="non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Default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fo:color="#000000" loext:opacity="100%" style:text-position="0% 100%" style:font-name="Courier New" fo:font-family="'Courier New'" style:font-family-generic="roman" style:font-pitch="variable" fo:font-size="12pt" fo:language="pt" fo:country="BR" style:text-blinking="false" style:font-size-asian="12pt" style:language-asian="pt" style:country-asian="BR" style:font-name-complex="Courier New1" style:font-family-complex="'Courier New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fo:color="#000000" loext:opacity="100%" style:text-position="0% 100%" fo:font-size="12pt" style:text-blinking="false" style:font-size-asian="12pt" style:font-size-complex="12pt" style:text-emphasize="none" style:text-scale="100%"/>
    </style:style>
    <style:style style:name="Rodapé_20_Char" style:display-name="Rodapé Char" style:family="text">
      <style:text-properties fo:color="#000000" loext:opacity="100%" style:text-position="0% 100%" fo:font-size="12pt" style:text-blinking="false" style:font-size-asian="12pt" style:font-size-complex="12pt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401cm" fo:margin-left="3.501cm" fo:margin-right="1.501cm" style:writing-mode="lr-tb" style:layout-grid-color="#c0c0c0" style:layout-grid-lines="252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text:span text:style-name="MT1"><text:s text:c="106"/></text:span><text:span text:style-name="MT2"><text:s text:c="4"/></text:span><draw:frame draw:style-name="Mfr1" draw:name="image2.png" text:anchor-type="as-char" svg:width="2.641cm" svg:height="1.625cm" draw:z-index="5"><draw:image xlink:href="Pictures/10000001000004FD0000030FB487E794181203CA.png" xlink:type="simple" xlink:show="embed" xlink:actuate="onLoad" draw:mime-type="image/png"/></draw:frame><draw:frame draw:style-name="Mfr2" draw:name="image1.png" text:anchor-type="char" svg:x="7.197cm" svg:y="-0.011cm" svg:width="1.432cm" svg:height="1.492cm" draw:z-index="2"><draw:image xlink:href="Pictures/100000010000004E000000524B6FEE7331739901.png" xlink:type="simple" xlink:show="embed" xlink:actuate="onLoad" draw:mime-type="image/png"/></draw:frame></text:h>
        <text:h text:style-name="MP2" text:outline-level="1">PODER JUDICIÁRIO</text:h>
        <text:h text:style-name="MP2" text:outline-level="1">TRIBUNAL REGIONAL DO TRABALHO DA 6ª REGIÃO</text:h>
        <text:h text:style-name="MP2" text:outline-level="1">GABINETE DA PRESIDÊNCIA</text:h>
        <text:h text:style-name="MP3" text:outline-level="1"><text:s text:c="89"/></text:h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1T16:42:00</meta:creation-date>
    <meta:initial-creator>tmnp</meta:initial-creator>
    <meta:generator>LibreOffice/7.2.2.2$Windows_X86_64 LibreOffice_project/02b2acce88a210515b4a5bb2e46cbfb63fe97d56</meta:generator>
    <meta:document-statistic meta:table-count="0" meta:image-count="2" meta:object-count="0" meta:page-count="3" meta:paragraph-count="33" meta:word-count="1135" meta:character-count="7394" meta:non-whitespace-character-count="6090"/>
  </office:meta>
</office:document-meta>
</file>