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 fo:font-weight="bold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6">ATO TRT6- GP Nº 510/2021</text:p>
      <text:p text:style-name="P10"> </text:p>
      <text:p text:style-name="P7"> </text:p>
      <text:p text:style-name="P12"><text:span text:style-name="T4">A DESEMBARGADORA PRESIDENTE DO TRIBUNAL DO TRABALHO DA SEXTA REGIÃO</text:span><text:span text:style-name="T3">, no uso das suas atribuições legais e regimentais, e tendo em vista o contido no PROAD nº 16323/2021,</text:span></text:p>
      <text:p text:style-name="P13">  </text:p>
      <text:p text:style-name="P4"> </text:p>
      <text:p text:style-name="P11">R   E    S    O    L   V    E:</text:p>
      <text:p text:style-name="P4"> </text:p>
      <text:p text:style-name="P4"> </text:p>
      <text:p text:style-name="P4"> </text:p>
      <text:p text:style-name="P5">                    <text:span text:style-name="T4">I – DISPENSAR </text:span><text:span text:style-name="T3">o servidor </text:span><text:span text:style-name="T4">ALESSANDER DA VEIGA GUIMARÃES</text:span><text:span text:style-name="T3">, ocupante do cargo de Analista Judiciário, Área Apoio Especializado, Especialização Tecnologia da Informação, lotado na Seção de Portofólio de Projetos de TIC, da condição de substituto legal da FC-5 de Chefe da mencionada Seção (cód. 821); </text:span><text:span text:style-name="T4">REMOVÊ-LO </text:span><text:span text:style-name="T3">para a Seção de Gestão de Segurança da Informação e </text:span><text:span text:style-name="T4">DESIGNÁ-LO </text:span><text:span text:style-name="T3">para exercer, na condição de substituto legal, a FC-5 de Chefe da Seção de Gestão de Segurança  da Informação (cód. 1741), em todos os afastamentos legais e eventuais do titular, em consonância com o disposto no art. 38 da Lei n.º 8.112/90 c/c a Resolução Administrativa TRT6 n.º 17/2016;</text:span></text:p>
      <text:p text:style-name="P5"> </text:p>
      <text:p text:style-name="P5">                   <text:span text:style-name="T4">II – REMOVER </text:span><text:span text:style-name="T3">o servidor </text:span><text:span text:style-name="T4">EDILSON BRITO MONTEIRO</text:span><text:span text:style-name="T3">, ocupante do cargo de Analista Judiciário, Área Apoio Especializado, Especialização Tecnologia da Informação, da Seção de Qualificação e Processos de TIC para a Seção de Portofólio de Projetos de TIC e </text:span><text:span text:style-name="T4">DESIGNÁ-LO </text:span><text:span text:style-name="T3">para exercer, na condição de substituto legal,  FC-5 de Chefe da Seção Seção de Portofólio de Projetos de TIC (cód. 821), em todos os afastamentos legais e eventuais do titular, em consonância com o disposto no art. 38 da Lei n.º 8.112/90 c/c a Resolução Administrativa TRT6 n.º 17/2016;</text:span></text:p>
      <text:p text:style-name="P5"> </text:p>
      <text:p text:style-name="P5">                  <text:span text:style-name="T4">III – DISPENSAR </text:span><text:span text:style-name="T3">o servidor </text:span><text:span text:style-name="T4">HARYSON MENDES DE OLIVEIRA</text:span><text:span text:style-name="T3">, ocupante do cargo de Analista Judiciário, Área Apoio Especializado, Especialização Tecnologia da Informação, lotado na Seção de Gestão de Segurança da Informação, da condição de substituto legal da FC-5 de Chefe da mencionada Seção (cód. 1741) e </text:span><text:span text:style-name="T4">REMOVÊ-LO </text:span><text:span text:style-name="T3">para a Seção de Suporte a Sistemas Operacionais e Aplicações.</text:span></text:p>
      <text:p text:style-name="P4">                     <text:span text:style-name="T4">Esta Portaria surtirá efeitos a partir de 06/12/2021.</text:span></text:p>
      <text:p text:style-name="P4">                     <text:span text:style-name="T3">Publique-se.</text:span></text:p>
      <text:p text:style-name="P9">                     <text:span text:style-name="T3">Recife, 06 de dezembro de 2021.</text:span></text:p>
      <text:p text:style-name="P8"><text:span text:style-name="T6">             </text:span><text:span text:style-name="T5">MARIA CLARA SABOYA ALBUQUERQUE BERNARDINO</text:span></text:p>
      <text:p text:style-name="P9">                    <text:span text:style-name="T3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6T15:47:06.96</dc:date>
    <meta:print-date>2019-02-19T09:24:00</meta:print-date>
    <meta:generator>LibreOffice/7.1.2.2$Windows_X86_64 LibreOffice_project/8a45595d069ef5570103caea1b71cc9d82b2aae4</meta:generator>
    <meta:editing-duration>PT01H55M18S</meta:editing-duration>
    <meta:editing-cycles>28</meta:editing-cycles>
    <dc:creator>Jorge Tadeu Bezerra de Queiroz</dc:creator>
    <meta:document-statistic meta:table-count="0" meta:image-count="1" meta:object-count="0" meta:page-count="1" meta:paragraph-count="25" meta:word-count="331" meta:character-count="2257" meta:non-whitespace-character-count="1744"/>
  </office:meta>
</office:document-meta>
</file>